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nj" table:style-name="ta1">
        <table:table-column table:style-name="co1" table:number-columns-repeated="16384" table:default-cell-style-name="ce1"/>
        <table:table-row table:style-name="ro1">
          <table:table-cell office:value-type="float" office:value="106.818763" table:style-name="ce1">
            <text:p>106.818763</text:p>
          </table:table-cell>
          <table:table-cell office:value-type="float" office:value="10.950737999999999" table:style-name="ce1">
            <text:p>10.950738</text:p>
          </table:table-cell>
          <table:table-cell office:value-type="string" table:style-name="ce1">
            <text:p>PNJ BiÃªn HÃ²a 1</text:p>
          </table:table-cell>
          <table:table-cell table:number-columns-repeated="16381"/>
        </table:table-row>
        <table:table-row table:style-name="ro1">
          <table:table-cell office:value-type="float" office:value="106.822354" table:style-name="ce1">
            <text:p>106.822354</text:p>
          </table:table-cell>
          <table:table-cell office:value-type="float" office:value="10.948878000000001" table:style-name="ce1">
            <text:p>10.948878</text:p>
          </table:table-cell>
          <table:table-cell office:value-type="string" table:style-name="ce1">
            <text:p>PNJ BiÃªn HÃ²a 4</text:p>
          </table:table-cell>
          <table:table-cell table:number-columns-repeated="16381"/>
        </table:table-row>
        <table:table-row table:style-name="ro1">
          <table:table-cell office:value-type="float" office:value="106.850399" table:style-name="ce1">
            <text:p>106.850399</text:p>
          </table:table-cell>
          <table:table-cell office:value-type="float" office:value="10.905849" table:style-name="ce1">
            <text:p>10.905849</text:p>
          </table:table-cell>
          <table:table-cell office:value-type="string" table:style-name="ce1">
            <text:p>PNJ BigC BiÃªn HÃ²a</text:p>
          </table:table-cell>
          <table:table-cell table:number-columns-repeated="16381"/>
        </table:table-row>
        <table:table-row table:style-name="ro1">
          <table:table-cell office:value-type="float" office:value="106.859103" table:style-name="ce1">
            <text:p>106.859103</text:p>
          </table:table-cell>
          <table:table-cell office:value-type="float" office:value="10.968030000000001" table:style-name="ce1">
            <text:p>10.96803</text:p>
          </table:table-cell>
          <table:table-cell office:value-type="string" table:style-name="ce1">
            <text:p>PNJ BigC TÃ¢n Hiá»‡p</text:p>
          </table:table-cell>
          <table:table-cell table:number-columns-repeated="16381"/>
        </table:table-row>
        <table:table-row table:style-name="ro1">
          <table:table-cell office:value-type="float" office:value="107.17742800000001" table:style-name="ce1">
            <text:p>107.177428</text:p>
          </table:table-cell>
          <table:table-cell office:value-type="float" office:value="11.030459" table:style-name="ce1">
            <text:p>11.030459</text:p>
          </table:table-cell>
          <table:table-cell office:value-type="string" table:style-name="ce1">
            <text:p>PNJ Gia Kiá»‡m - Thá»‘ng Nháº¥t</text:p>
          </table:table-cell>
          <table:table-cell table:number-columns-repeated="16381"/>
        </table:table-row>
        <table:table-row table:style-name="ro1">
          <table:table-cell office:value-type="float" office:value="106.953851" table:style-name="ce1">
            <text:p>106.953851</text:p>
          </table:table-cell>
          <table:table-cell office:value-type="float" office:value="10.777706999999999" table:style-name="ce1">
            <text:p>10.777707</text:p>
          </table:table-cell>
          <table:table-cell office:value-type="string" table:style-name="ce1">
            <text:p>PNJ LÃª Duáº©n Long ThÃ nh</text:p>
          </table:table-cell>
          <table:table-cell table:number-columns-repeated="16381"/>
        </table:table-row>
        <table:table-row table:style-name="ro1">
          <table:table-cell office:value-type="float" office:value="107.239912" table:style-name="ce1">
            <text:p>107.239912</text:p>
          </table:table-cell>
          <table:table-cell office:value-type="float" office:value="10.937741000000001" table:style-name="ce1">
            <text:p>10.937741</text:p>
          </table:table-cell>
          <table:table-cell office:value-type="string" table:style-name="ce1">
            <text:p>PNJ Long KhÃ¡nh</text:p>
          </table:table-cell>
          <table:table-cell table:number-columns-repeated="16381"/>
        </table:table-row>
        <table:table-row table:style-name="ro1">
          <table:table-cell office:value-type="float" office:value="106.83869799999999" table:style-name="ce1">
            <text:p>106.838698</text:p>
          </table:table-cell>
          <table:table-cell office:value-type="float" office:value="10.958195" table:style-name="ce1">
            <text:p>10.958195</text:p>
          </table:table-cell>
          <table:table-cell office:value-type="string" table:style-name="ce1">
            <text:p>PNJ Pháº¡m VÄƒn Thuáº­n 2</text:p>
          </table:table-cell>
          <table:table-cell table:number-columns-repeated="16381"/>
        </table:table-row>
        <table:table-row table:style-name="ro1">
          <table:table-cell office:value-type="float" office:value="106.85867" table:style-name="ce1">
            <text:p>106.85867</text:p>
          </table:table-cell>
          <table:table-cell office:value-type="float" office:value="10.943702999999999" table:style-name="ce1">
            <text:p>10.943703</text:p>
          </table:table-cell>
          <table:table-cell office:value-type="string" table:style-name="ce1">
            <text:p>PNJ Tam Hiá»‡p</text:p>
          </table:table-cell>
          <table:table-cell table:number-columns-repeated="16381"/>
        </table:table-row>
        <table:table-row table:style-name="ro1">
          <table:table-cell office:value-type="float" office:value="106.84702" table:style-name="ce1">
            <text:p>106.84702</text:p>
          </table:table-cell>
          <table:table-cell office:value-type="float" office:value="10.956837999999999" table:style-name="ce1">
            <text:p>10.956838</text:p>
          </table:table-cell>
          <table:table-cell office:value-type="string" table:style-name="ce1">
            <text:p>PNJ Vincom BiÃªn HÃ²a</text:p>
          </table:table-cell>
          <table:table-cell table:number-columns-repeated="16381"/>
        </table:table-row>
        <table:table-row table:style-name="ro1">
          <table:table-cell office:value-type="float" office:value="106.952962" table:style-name="ce1">
            <text:p>106.952962</text:p>
          </table:table-cell>
          <table:table-cell office:value-type="float" office:value="10.778972" table:style-name="ce1">
            <text:p>10.778972</text:p>
          </table:table-cell>
          <table:table-cell office:value-type="string" table:style-name="ce1">
            <text:p>PNJ Vincom Long ThÃ nh</text:p>
          </table:table-cell>
          <table:table-cell table:number-columns-repeated="16381"/>
        </table:table-row>
        <table:table-row table:style-name="ro1">
          <table:table-cell office:value-type="float" office:value="105.118396" table:style-name="ce1">
            <text:p>105.118396</text:p>
          </table:table-cell>
          <table:table-cell office:value-type="float" office:value="10.709306" table:style-name="ce1">
            <text:p>10.709306</text:p>
          </table:table-cell>
          <table:table-cell office:value-type="string" table:style-name="ce1">
            <text:p>PNJ 19-21 Nguyá»…n VÄƒn Thoáº¡i</text:p>
          </table:table-cell>
          <table:table-cell table:number-columns-repeated="16381"/>
        </table:table-row>
        <table:table-row table:style-name="ro1">
          <table:table-cell office:value-type="float" office:value="105.43536400000001" table:style-name="ce1">
            <text:p>105.435364</text:p>
          </table:table-cell>
          <table:table-cell office:value-type="float" office:value="10.378078" table:style-name="ce1">
            <text:p>10.378078</text:p>
          </table:table-cell>
          <table:table-cell office:value-type="string" table:style-name="ce1">
            <text:p>PNJ 198 HÃ  HoÃ ng Há»•</text:p>
          </table:table-cell>
          <table:table-cell table:number-columns-repeated="16381"/>
        </table:table-row>
        <table:table-row table:style-name="ro1">
          <table:table-cell office:value-type="float" office:value="105.12452999999999" table:style-name="ce1">
            <text:p>105.12453</text:p>
          </table:table-cell>
          <table:table-cell office:value-type="float" office:value="10.707255999999999" table:style-name="ce1">
            <text:p>10.707256</text:p>
          </table:table-cell>
          <table:table-cell office:value-type="string" table:style-name="ce1">
            <text:p>PNJ Co.opmart ChÃ¢u Äá»‘c</text:p>
          </table:table-cell>
          <table:table-cell table:number-columns-repeated="16381"/>
        </table:table-row>
        <table:table-row table:style-name="ro1">
          <table:table-cell office:value-type="float" office:value="105.442076" table:style-name="ce1">
            <text:p>105.442076</text:p>
          </table:table-cell>
          <table:table-cell office:value-type="float" office:value="10.382668000000001" table:style-name="ce1">
            <text:p>10.382668</text:p>
          </table:table-cell>
          <table:table-cell office:value-type="string" table:style-name="ce1">
            <text:p>PNJ Co.opmart Long XuyÃªn</text:p>
          </table:table-cell>
          <table:table-cell table:number-columns-repeated="16381"/>
        </table:table-row>
        <table:table-row table:style-name="ro1">
          <table:table-cell office:value-type="float" office:value="105.44261" table:style-name="ce1">
            <text:p>105.44261</text:p>
          </table:table-cell>
          <table:table-cell office:value-type="float" office:value="10.381262" table:style-name="ce1">
            <text:p>10.381262</text:p>
          </table:table-cell>
          <table:table-cell office:value-type="string" table:style-name="ce1">
            <text:p>PNJ Hai BÃ  TrÆ°ng - Long XuyÃªn</text:p>
          </table:table-cell>
          <table:table-cell table:number-columns-repeated="16381"/>
        </table:table-row>
        <table:table-row table:style-name="ro1">
          <table:table-cell office:value-type="float" office:value="105.43705" table:style-name="ce1">
            <text:p>105.43705</text:p>
          </table:table-cell>
          <table:table-cell office:value-type="float" office:value="10.383756999999999" table:style-name="ce1">
            <text:p>10.383757</text:p>
          </table:table-cell>
          <table:table-cell office:value-type="string" table:style-name="ce1">
            <text:p>PNJ Vincom Long XuyÃªn</text:p>
          </table:table-cell>
          <table:table-cell table:number-columns-repeated="16381"/>
        </table:table-row>
        <table:table-row table:style-name="ro1">
          <table:table-cell office:value-type="float" office:value="107.17268900000001" table:style-name="ce1">
            <text:p>107.172689</text:p>
          </table:table-cell>
          <table:table-cell office:value-type="float" office:value="10.495208999999999" table:style-name="ce1">
            <text:p>10.495209</text:p>
          </table:table-cell>
          <table:table-cell office:value-type="string" table:style-name="ce1">
            <text:p>PNJ BÃ  Rá»‹a</text:p>
          </table:table-cell>
          <table:table-cell table:number-columns-repeated="16381"/>
        </table:table-row>
        <table:table-row table:style-name="ro1">
          <table:table-cell office:value-type="float" office:value="107.17398300000001" table:style-name="ce1">
            <text:p>107.173983</text:p>
          </table:table-cell>
          <table:table-cell office:value-type="float" office:value="10.489516" table:style-name="ce1">
            <text:p>10.489516</text:p>
          </table:table-cell>
          <table:table-cell office:value-type="string" table:style-name="ce1">
            <text:p>PNJ Co.opmart BÃ  Rá»‹a</text:p>
          </table:table-cell>
          <table:table-cell table:number-columns-repeated="16381"/>
        </table:table-row>
        <table:table-row table:style-name="ro1">
          <table:table-cell office:value-type="float" office:value="107.05559100000001" table:style-name="ce1">
            <text:p>107.055591</text:p>
          </table:table-cell>
          <table:table-cell office:value-type="float" office:value="10.598476" table:style-name="ce1">
            <text:p>10.598476</text:p>
          </table:table-cell>
          <table:table-cell office:value-type="string" table:style-name="ce1">
            <text:p>PNJ Co.opmart TÃ¢n ThÃ nh</text:p>
          </table:table-cell>
          <table:table-cell table:number-columns-repeated="16381"/>
        </table:table-row>
        <table:table-row table:style-name="ro1">
          <table:table-cell office:value-type="float" office:value="107.085497" table:style-name="ce1">
            <text:p>107.085497</text:p>
          </table:table-cell>
          <table:table-cell office:value-type="float" office:value="10.367259000000001" table:style-name="ce1">
            <text:p>10.367259</text:p>
          </table:table-cell>
          <table:table-cell office:value-type="string" table:style-name="ce1">
            <text:p>PNJ Co.opmart VÅ©ng TÃ u</text:p>
          </table:table-cell>
          <table:table-cell table:number-columns-repeated="16381"/>
        </table:table-row>
        <table:table-row table:style-name="ro1">
          <table:table-cell office:value-type="float" office:value="107.08742599999999" table:style-name="ce1">
            <text:p>107.087426</text:p>
          </table:table-cell>
          <table:table-cell office:value-type="float" office:value="10.352862999999999" table:style-name="ce1">
            <text:p>10.352863</text:p>
          </table:table-cell>
          <table:table-cell office:value-type="string" table:style-name="ce1">
            <text:p>PNJ VÅ©ng TÃ u</text:p>
          </table:table-cell>
          <table:table-cell table:number-columns-repeated="16381"/>
        </table:table-row>
        <table:table-row table:style-name="ro1">
          <table:table-cell office:value-type="float" office:value="105.720843" table:style-name="ce1">
            <text:p>105.720843</text:p>
          </table:table-cell>
          <table:table-cell office:value-type="float" office:value="9.2910229999999991" table:style-name="ce1">
            <text:p>9.291023</text:p>
          </table:table-cell>
          <table:table-cell office:value-type="string" table:style-name="ce1">
            <text:p>PNJ Báº¡c LiÃªu</text:p>
          </table:table-cell>
          <table:table-cell table:number-columns-repeated="16381"/>
        </table:table-row>
        <table:table-row table:style-name="ro1">
          <table:table-cell office:value-type="float" office:value="105.72010899999999" table:style-name="ce1">
            <text:p>105.720109</text:p>
          </table:table-cell>
          <table:table-cell office:value-type="float" office:value="9.3028300000000002" table:style-name="ce1">
            <text:p>9.30283</text:p>
          </table:table-cell>
          <table:table-cell office:value-type="string" table:style-name="ce1">
            <text:p>PNJ Vincom Báº¡c LiÃªu</text:p>
          </table:table-cell>
          <table:table-cell table:number-columns-repeated="16381"/>
        </table:table-row>
        <table:table-row table:style-name="ro1">
          <table:table-cell office:value-type="float" office:value="106.063467" table:style-name="ce1">
            <text:p>106.063467</text:p>
          </table:table-cell>
          <table:table-cell office:value-type="float" office:value="21.181526000000002" table:style-name="ce1">
            <text:p>21.181526</text:p>
          </table:table-cell>
          <table:table-cell office:value-type="string" table:style-name="ce1">
            <text:p>PNJ Báº¯c Ninh</text:p>
          </table:table-cell>
          <table:table-cell table:number-columns-repeated="16381"/>
        </table:table-row>
        <table:table-row table:style-name="ro1">
          <table:table-cell office:value-type="float" office:value="105.96231" table:style-name="ce1">
            <text:p>105.96231</text:p>
          </table:table-cell>
          <table:table-cell office:value-type="float" office:value="21.119491" table:style-name="ce1">
            <text:p>21.119491</text:p>
          </table:table-cell>
          <table:table-cell office:value-type="string" table:style-name="ce1">
            <text:p>PNJ Tá»« SÆ¡n</text:p>
          </table:table-cell>
          <table:table-cell table:number-columns-repeated="16381"/>
        </table:table-row>
        <table:table-row table:style-name="ro1">
          <table:table-cell office:value-type="float" office:value="106.365009" table:style-name="ce1">
            <text:p>106.365009</text:p>
          </table:table-cell>
          <table:table-cell office:value-type="float" office:value="10.256985" table:style-name="ce1">
            <text:p>10.256985</text:p>
          </table:table-cell>
          <table:table-cell office:value-type="string" table:style-name="ce1">
            <text:p>PNJ Báº¿n Tre</text:p>
          </table:table-cell>
          <table:table-cell table:number-columns-repeated="16381"/>
        </table:table-row>
        <table:table-row table:style-name="ro1">
          <table:table-cell office:value-type="float" office:value="106.376518" table:style-name="ce1">
            <text:p>106.376518</text:p>
          </table:table-cell>
          <table:table-cell office:value-type="float" office:value="10.241697" table:style-name="ce1">
            <text:p>10.241697</text:p>
          </table:table-cell>
          <table:table-cell office:value-type="string" table:style-name="ce1">
            <text:p>PNJ Sense City Báº¿n Tre</text:p>
          </table:table-cell>
          <table:table-cell table:number-columns-repeated="16381"/>
        </table:table-row>
        <table:table-row table:style-name="ro1">
          <table:table-cell office:value-type="float" office:value="106.71170100000001" table:style-name="ce1">
            <text:p>106.711701</text:p>
          </table:table-cell>
          <table:table-cell office:value-type="float" office:value="10.931793000000001" table:style-name="ce1">
            <text:p>10.931793</text:p>
          </table:table-cell>
          <table:table-cell office:value-type="string" table:style-name="ce1">
            <text:p>PNJ AEON BÃ¬nh DÆ°Æ¡ng</text:p>
          </table:table-cell>
          <table:table-cell table:number-columns-repeated="16381"/>
        </table:table-row>
        <table:table-row table:style-name="ro1">
          <table:table-cell office:value-type="float" office:value="106.664221" table:style-name="ce1">
            <text:p>106.664221</text:p>
          </table:table-cell>
          <table:table-cell office:value-type="float" office:value="10.987158000000001" table:style-name="ce1">
            <text:p>10.987158</text:p>
          </table:table-cell>
          <table:table-cell office:value-type="string" table:style-name="ce1">
            <text:p>PNJ BigC BÃ¬nh DÆ°Æ¡ng</text:p>
          </table:table-cell>
          <table:table-cell table:number-columns-repeated="16381"/>
        </table:table-row>
        <table:table-row table:style-name="ro1">
          <table:table-cell office:value-type="float" office:value="106.776228" table:style-name="ce1">
            <text:p>106.776228</text:p>
          </table:table-cell>
          <table:table-cell office:value-type="float" office:value="10.889097" table:style-name="ce1">
            <text:p>10.889097</text:p>
          </table:table-cell>
          <table:table-cell office:value-type="string" table:style-name="ce1">
            <text:p>PNJ BigC DÄ© An BÃ¬nh DÆ°Æ¡ng</text:p>
          </table:table-cell>
          <table:table-cell table:number-columns-repeated="16381"/>
        </table:table-row>
        <table:table-row table:style-name="ro1">
          <table:table-cell office:value-type="float" office:value="106.656706" table:style-name="ce1">
            <text:p>106.656706</text:p>
          </table:table-cell>
          <table:table-cell office:value-type="float" office:value="10.977626000000001" table:style-name="ce1">
            <text:p>10.977626</text:p>
          </table:table-cell>
          <table:table-cell office:value-type="string" table:style-name="ce1">
            <text:p>PNJ BÃ¬nh DÆ°Æ¡ng</text:p>
          </table:table-cell>
          <table:table-cell table:number-columns-repeated="16381"/>
        </table:table-row>
        <table:table-row table:style-name="ro1">
          <table:table-cell office:value-type="float" office:value="106.664513" table:style-name="ce1">
            <text:p>106.664513</text:p>
          </table:table-cell>
          <table:table-cell office:value-type="float" office:value="10.988413" table:style-name="ce1">
            <text:p>10.988413</text:p>
          </table:table-cell>
          <table:table-cell office:value-type="string" table:style-name="ce1">
            <text:p>PNJ BÃ¬nh DÆ°Æ¡ng 2</text:p>
          </table:table-cell>
          <table:table-cell table:number-columns-repeated="16381"/>
        </table:table-row>
        <table:table-row table:style-name="ro1">
          <table:table-cell office:value-type="float" office:value="106.668148" table:style-name="ce1">
            <text:p>106.668148</text:p>
          </table:table-cell>
          <table:table-cell office:value-type="float" office:value="10.965097" table:style-name="ce1">
            <text:p>10.965097</text:p>
          </table:table-cell>
          <table:table-cell office:value-type="string" table:style-name="ce1">
            <text:p>PNJ Co.opmart BÃ¬nh DÆ°Æ¡ng</text:p>
          </table:table-cell>
          <table:table-cell table:number-columns-repeated="16381"/>
        </table:table-row>
        <table:table-row table:style-name="ro1">
          <table:table-cell office:value-type="float" office:value="106.666888" table:style-name="ce1">
            <text:p>106.666888</text:p>
          </table:table-cell>
          <table:table-cell office:value-type="float" office:value="10.984204" table:style-name="ce1">
            <text:p>10.984204</text:p>
          </table:table-cell>
          <table:table-cell office:value-type="string" table:style-name="ce1">
            <text:p>PNJ Co.opmart BÃ¬nh DÆ°Æ¡ng 2</text:p>
          </table:table-cell>
          <table:table-cell table:number-columns-repeated="16381"/>
        </table:table-row>
        <table:table-row table:style-name="ro1">
          <table:table-cell office:value-type="float" office:value="106.760167" table:style-name="ce1">
            <text:p>106.760167</text:p>
          </table:table-cell>
          <table:table-cell office:value-type="float" office:value="10.882353999999999" table:style-name="ce1">
            <text:p>10.882354</text:p>
          </table:table-cell>
          <table:table-cell office:value-type="string" table:style-name="ce1">
            <text:p>PNJ DÄ© An</text:p>
          </table:table-cell>
          <table:table-cell table:number-columns-repeated="16381"/>
        </table:table-row>
        <table:table-row table:style-name="ro1">
          <table:table-cell office:value-type="float" office:value="106.70061800000001" table:style-name="ce1">
            <text:p>106.700618</text:p>
          </table:table-cell>
          <table:table-cell office:value-type="float" office:value="10.90652" table:style-name="ce1">
            <text:p>10.90652</text:p>
          </table:table-cell>
          <table:table-cell office:value-type="string" table:style-name="ce1">
            <text:p>PNJ LÃ¡i ThiÃªu</text:p>
          </table:table-cell>
          <table:table-cell table:number-columns-repeated="16381"/>
        </table:table-row>
        <table:table-row table:style-name="ro1">
          <table:table-cell office:value-type="float" office:value="106.897175" table:style-name="ce1">
            <text:p>106.897175</text:p>
          </table:table-cell>
          <table:table-cell office:value-type="float" office:value="11.531713" table:style-name="ce1">
            <text:p>11.531713</text:p>
          </table:table-cell>
          <table:table-cell office:value-type="string" table:style-name="ce1">
            <text:p>PNJ BÃ¬nh PhÆ°á»›c</text:p>
          </table:table-cell>
          <table:table-cell table:number-columns-repeated="16381"/>
        </table:table-row>
        <table:table-row table:style-name="ro1">
          <table:table-cell office:value-type="float" office:value="106.89758399999999" table:style-name="ce1">
            <text:p>106.897584</text:p>
          </table:table-cell>
          <table:table-cell office:value-type="float" office:value="11.532475" table:style-name="ce1">
            <text:p>11.532475</text:p>
          </table:table-cell>
          <table:table-cell office:value-type="string" table:style-name="ce1">
            <text:p>PNJ Co.opmart BÃ¬nh PhÆ°á»›c</text:p>
          </table:table-cell>
          <table:table-cell table:number-columns-repeated="16381"/>
        </table:table-row>
        <table:table-row table:style-name="ro1">
          <table:table-cell office:value-type="float" office:value="108.10553" table:style-name="ce1">
            <text:p>108.10553</text:p>
          </table:table-cell>
          <table:table-cell office:value-type="float" office:value="10.929857" table:style-name="ce1">
            <text:p>10.929857</text:p>
          </table:table-cell>
          <table:table-cell office:value-type="string" table:style-name="ce1">
            <text:p>PNJ Co.opmart Phan Thiáº¿t</text:p>
          </table:table-cell>
          <table:table-cell table:number-columns-repeated="16381"/>
        </table:table-row>
        <table:table-row table:style-name="ro1">
          <table:table-cell office:value-type="float" office:value="108.098124" table:style-name="ce1">
            <text:p>108.098124</text:p>
          </table:table-cell>
          <table:table-cell office:value-type="float" office:value="10.927716999999999" table:style-name="ce1">
            <text:p>10.927717</text:p>
          </table:table-cell>
          <table:table-cell office:value-type="string" table:style-name="ce1">
            <text:p>PNJ Phan Thiáº¿t</text:p>
          </table:table-cell>
          <table:table-cell table:number-columns-repeated="16381"/>
        </table:table-row>
        <table:table-row table:style-name="ro1">
          <table:table-cell office:value-type="float" office:value="109.217877" table:style-name="ce1">
            <text:p>109.217877</text:p>
          </table:table-cell>
          <table:table-cell office:value-type="float" office:value="13.769745" table:style-name="ce1">
            <text:p>13.769745</text:p>
          </table:table-cell>
          <table:table-cell office:value-type="string" table:style-name="ce1">
            <text:p>PNJ 171 Nguyá»…n ThÃ¡i Há»c</text:p>
          </table:table-cell>
          <table:table-cell table:number-columns-repeated="16381"/>
        </table:table-row>
        <table:table-row table:style-name="ro1">
          <table:table-cell office:value-type="float" office:value="109.20741" table:style-name="ce1">
            <text:p>109.20741</text:p>
          </table:table-cell>
          <table:table-cell office:value-type="float" office:value="13.754652999999999" table:style-name="ce1">
            <text:p>13.754653</text:p>
          </table:table-cell>
          <table:table-cell office:value-type="string" table:style-name="ce1">
            <text:p>PNJ BigC Quy NhÆ¡n</text:p>
          </table:table-cell>
          <table:table-cell table:number-columns-repeated="16381"/>
        </table:table-row>
        <table:table-row table:style-name="ro1">
          <table:table-cell office:value-type="float" office:value="109.22196599999999" table:style-name="ce1">
            <text:p>109.221966</text:p>
          </table:table-cell>
          <table:table-cell office:value-type="float" office:value="13.767154" table:style-name="ce1">
            <text:p>13.767154</text:p>
          </table:table-cell>
          <table:table-cell office:value-type="string" table:style-name="ce1">
            <text:p>PNJ Co.opmart Quy NhÆ¡n</text:p>
          </table:table-cell>
          <table:table-cell table:number-columns-repeated="16381"/>
        </table:table-row>
        <table:table-row table:style-name="ro1">
          <table:table-cell office:value-type="float" office:value="109.227526" table:style-name="ce1">
            <text:p>109.227526</text:p>
          </table:table-cell>
          <table:table-cell office:value-type="float" office:value="13.777943" table:style-name="ce1">
            <text:p>13.777943</text:p>
          </table:table-cell>
          <table:table-cell office:value-type="string" table:style-name="ce1">
            <text:p>PNJ Quy NhÆ¡n</text:p>
          </table:table-cell>
          <table:table-cell table:number-columns-repeated="16381"/>
        </table:table-row>
        <table:table-row table:style-name="ro1">
          <table:table-cell office:value-type="float" office:value="105.155278" table:style-name="ce1">
            <text:p>105.155278</text:p>
          </table:table-cell>
          <table:table-cell office:value-type="float" office:value="9.1783889999999992" table:style-name="ce1">
            <text:p>9.178389</text:p>
          </table:table-cell>
          <table:table-cell office:value-type="string" table:style-name="ce1">
            <text:p>PNJ CÃ  Mau 2</text:p>
          </table:table-cell>
          <table:table-cell table:number-columns-repeated="16381"/>
        </table:table-row>
        <table:table-row table:style-name="ro1">
          <table:table-cell office:value-type="float" office:value="105.15298799999999" table:style-name="ce1">
            <text:p>105.152988</text:p>
          </table:table-cell>
          <table:table-cell office:value-type="float" office:value="9.1789989999999992" table:style-name="ce1">
            <text:p>9.178999</text:p>
          </table:table-cell>
          <table:table-cell office:value-type="string" table:style-name="ce1">
            <text:p>PNJ CaÌ€ Mau<text:s/></text:p>
          </table:table-cell>
          <table:table-cell table:number-columns-repeated="16381"/>
        </table:table-row>
        <table:table-row table:style-name="ro1">
          <table:table-cell office:value-type="float" office:value="105.154218" table:style-name="ce1">
            <text:p>105.154218</text:p>
          </table:table-cell>
          <table:table-cell office:value-type="float" office:value="9.1774480000000001" table:style-name="ce1">
            <text:p>9.177448</text:p>
          </table:table-cell>
          <table:table-cell office:value-type="string" table:style-name="ce1">
            <text:p>PNJ Sense CÃ  Mau</text:p>
          </table:table-cell>
          <table:table-cell table:number-columns-repeated="16381"/>
        </table:table-row>
        <table:table-row table:style-name="ro1">
          <table:table-cell office:value-type="float" office:value="105.786326" table:style-name="ce1">
            <text:p>105.786326</text:p>
          </table:table-cell>
          <table:table-cell office:value-type="float" office:value="10.027208" table:style-name="ce1">
            <text:p>10.027208</text:p>
          </table:table-cell>
          <table:table-cell office:value-type="string" table:style-name="ce1">
            <text:p>PNJ 114 Hai BÃ  TrÆ°ng</text:p>
          </table:table-cell>
          <table:table-cell table:number-columns-repeated="16381"/>
        </table:table-row>
        <table:table-row table:style-name="ro1">
          <table:table-cell office:value-type="float" office:value="105.787359" table:style-name="ce1">
            <text:p>105.787359</text:p>
          </table:table-cell>
          <table:table-cell office:value-type="float" office:value="10.034329" table:style-name="ce1">
            <text:p>10.034329</text:p>
          </table:table-cell>
          <table:table-cell office:value-type="string" table:style-name="ce1">
            <text:p>PNJ 46 NgÃ´ Quyá»n</text:p>
          </table:table-cell>
          <table:table-cell table:number-columns-repeated="16381"/>
        </table:table-row>
        <table:table-row table:style-name="ro1">
          <table:table-cell office:value-type="float" office:value="105.775148" table:style-name="ce1">
            <text:p>105.775148</text:p>
          </table:table-cell>
          <table:table-cell office:value-type="float" office:value="10.034998" table:style-name="ce1">
            <text:p>10.034998</text:p>
          </table:table-cell>
          <table:table-cell office:value-type="string" table:style-name="ce1">
            <text:p>PNJ Cáº§n ThÆ¡ 2</text:p>
          </table:table-cell>
          <table:table-cell table:number-columns-repeated="16381"/>
        </table:table-row>
        <table:table-row table:style-name="ro1">
          <table:table-cell office:value-type="float" office:value="105.76921299999999" table:style-name="ce1">
            <text:p>105.769213</text:p>
          </table:table-cell>
          <table:table-cell office:value-type="float" office:value="10.047446000000001" table:style-name="ce1">
            <text:p>10.047446</text:p>
          </table:table-cell>
          <table:table-cell office:value-type="string" table:style-name="ce1">
            <text:p>PNJ Cáº§n ThÆ¡ 3</text:p>
          </table:table-cell>
          <table:table-cell table:number-columns-repeated="16381"/>
        </table:table-row>
        <table:table-row table:style-name="ro1">
          <table:table-cell office:value-type="float" office:value="105.77463400000001" table:style-name="ce1">
            <text:p>105.774634</text:p>
          </table:table-cell>
          <table:table-cell office:value-type="float" office:value="10.024829" table:style-name="ce1">
            <text:p>10.024829</text:p>
          </table:table-cell>
          <table:table-cell office:value-type="string" table:style-name="ce1">
            <text:p>PNJ Cáº§n ThÆ¡ 4</text:p>
          </table:table-cell>
          <table:table-cell table:number-columns-repeated="16381"/>
        </table:table-row>
        <table:table-row table:style-name="ro1">
          <table:table-cell office:value-type="float" office:value="105.53129800000001" table:style-name="ce1">
            <text:p>105.531298</text:p>
          </table:table-cell>
          <table:table-cell office:value-type="float" office:value="10.270746000000001" table:style-name="ce1">
            <text:p>10.270746</text:p>
          </table:table-cell>
          <table:table-cell office:value-type="string" table:style-name="ce1">
            <text:p>PNJ Co.opmart Thá»‘t Ná»‘t</text:p>
          </table:table-cell>
          <table:table-cell table:number-columns-repeated="16381"/>
        </table:table-row>
        <table:table-row table:style-name="ro1">
          <table:table-cell office:value-type="float" office:value="105.785719" table:style-name="ce1">
            <text:p>105.785719</text:p>
          </table:table-cell>
          <table:table-cell office:value-type="float" office:value="10.034459" table:style-name="ce1">
            <text:p>10.034459</text:p>
          </table:table-cell>
          <table:table-cell office:value-type="string" table:style-name="ce1">
            <text:p>PNJ Sense City<text:s/></text:p>
          </table:table-cell>
          <table:table-cell table:number-columns-repeated="16381"/>
        </table:table-row>
        <table:table-row table:style-name="ro1">
          <table:table-cell office:value-type="float" office:value="105.77463400000001" table:style-name="ce1">
            <text:p>105.774634</text:p>
          </table:table-cell>
          <table:table-cell office:value-type="float" office:value="10.024829" table:style-name="ce1">
            <text:p>10.024829</text:p>
          </table:table-cell>
          <table:table-cell office:value-type="string" table:style-name="ce1">
            <text:p>PNJ Vincom XuÃ¢n KhÃ¡nh</text:p>
          </table:table-cell>
          <table:table-cell table:number-columns-repeated="16381"/>
        </table:table-row>
        <table:table-row table:style-name="ro1">
          <table:table-cell office:value-type="float" office:value="108.00818700000001" table:style-name="ce1">
            <text:p>108.008187</text:p>
          </table:table-cell>
          <table:table-cell office:value-type="float" office:value="13.987439999999999" table:style-name="ce1">
            <text:p>13.98744</text:p>
          </table:table-cell>
          <table:table-cell office:value-type="string" table:style-name="ce1">
            <text:p>PNJ Co.opmart Pleiku</text:p>
          </table:table-cell>
          <table:table-cell table:number-columns-repeated="16381"/>
        </table:table-row>
        <table:table-row table:style-name="ro1">
          <table:table-cell office:value-type="float" office:value="107.99677610000001" table:style-name="ce1">
            <text:p>107.9967761</text:p>
          </table:table-cell>
          <table:table-cell office:value-type="float" office:value="13.9749196" table:style-name="ce1">
            <text:p>13.9749196</text:p>
          </table:table-cell>
          <table:table-cell office:value-type="string" table:style-name="ce1">
            <text:p>PNJ Gia Lai</text:p>
          </table:table-cell>
          <table:table-cell table:number-columns-repeated="16381"/>
        </table:table-row>
        <table:table-row table:style-name="ro1">
          <table:table-cell office:value-type="float" office:value="105.808954" table:style-name="ce1">
            <text:p>105.808954</text:p>
          </table:table-cell>
          <table:table-cell office:value-type="float" office:value="21.053885000000001" table:style-name="ce1">
            <text:p>21.053885</text:p>
          </table:table-cell>
          <table:table-cell office:value-type="string" table:style-name="ce1">
            <text:p>PNJ 116 Láº¡c Long QuÃ¢n</text:p>
          </table:table-cell>
          <table:table-cell table:number-columns-repeated="16381"/>
        </table:table-row>
        <table:table-row table:style-name="ro1">
          <table:table-cell office:value-type="float" office:value="105.79604399999999" table:style-name="ce1">
            <text:p>105.796044</text:p>
          </table:table-cell>
          <table:table-cell office:value-type="float" office:value="21.034385" table:style-name="ce1">
            <text:p>21.034385</text:p>
          </table:table-cell>
          <table:table-cell office:value-type="string" table:style-name="ce1">
            <text:p>PNJ 256 Cáº§u Giáº¥y</text:p>
          </table:table-cell>
          <table:table-cell table:number-columns-repeated="16381"/>
        </table:table-row>
        <table:table-row table:style-name="ro1">
          <table:table-cell office:value-type="float" office:value="105.844624" table:style-name="ce1">
            <text:p>105.844624</text:p>
          </table:table-cell>
          <table:table-cell office:value-type="float" office:value="21.002559999999999" table:style-name="ce1">
            <text:p>21.00256</text:p>
          </table:table-cell>
          <table:table-cell office:value-type="string" table:style-name="ce1">
            <text:p>PNJ 26 Tráº§n Äáº¡i NghÄ©a</text:p>
          </table:table-cell>
          <table:table-cell table:number-columns-repeated="16381"/>
        </table:table-row>
        <table:table-row table:style-name="ro1">
          <table:table-cell office:value-type="float" office:value="105.846287" table:style-name="ce1">
            <text:p>105.846287</text:p>
          </table:table-cell>
          <table:table-cell office:value-type="float" office:value="21.040323000000001" table:style-name="ce1">
            <text:p>21.040323</text:p>
          </table:table-cell>
          <table:table-cell office:value-type="string" table:style-name="ce1">
            <text:p>PNJ 30 QuÃ¡n ThÃ¡nh</text:p>
          </table:table-cell>
          <table:table-cell table:number-columns-repeated="16381"/>
        </table:table-row>
        <table:table-row table:style-name="ro1">
          <table:table-cell office:value-type="float" office:value="105.79291000000001" table:style-name="ce1">
            <text:p>105.79291</text:p>
          </table:table-cell>
          <table:table-cell office:value-type="float" office:value="21.035505000000001" table:style-name="ce1">
            <text:p>21.035505</text:p>
          </table:table-cell>
          <table:table-cell office:value-type="string" table:style-name="ce1">
            <text:p>PNJ 334 Cáº§u Giáº¥y</text:p>
          </table:table-cell>
          <table:table-cell table:number-columns-repeated="16381"/>
        </table:table-row>
        <table:table-row table:style-name="ro1">
          <table:table-cell office:value-type="float" office:value="105.82745" table:style-name="ce1">
            <text:p>105.82745</text:p>
          </table:table-cell>
          <table:table-cell office:value-type="float" office:value="21.032191999999998" table:style-name="ce1">
            <text:p>21.032192</text:p>
          </table:table-cell>
          <table:table-cell office:value-type="string" table:style-name="ce1">
            <text:p>PNJ 94-96 Kim MÃ£</text:p>
          </table:table-cell>
          <table:table-cell table:number-columns-repeated="16381"/>
        </table:table-row>
        <table:table-row table:style-name="ro1">
          <table:table-cell office:value-type="float" office:value="105.89910999999999" table:style-name="ce1">
            <text:p>105.89911</text:p>
          </table:table-cell>
          <table:table-cell office:value-type="float" office:value="21.027388999999999" table:style-name="ce1">
            <text:p>21.027389</text:p>
          </table:table-cell>
          <table:table-cell office:value-type="string" table:style-name="ce1">
            <text:p>PNJ Aeon HÃ  Ná»™i</text:p>
          </table:table-cell>
          <table:table-cell table:number-columns-repeated="16381"/>
        </table:table-row>
        <table:table-row table:style-name="ro1">
          <table:table-cell office:value-type="float" office:value="105.89910999999999" table:style-name="ce1">
            <text:p>105.89911</text:p>
          </table:table-cell>
          <table:table-cell office:value-type="float" office:value="21.027388999999999" table:style-name="ce1">
            <text:p>21.027389</text:p>
          </table:table-cell>
          <table:table-cell office:value-type="string" table:style-name="ce1">
            <text:p>PNJ Aeon Long BiÃªn</text:p>
          </table:table-cell>
          <table:table-cell table:number-columns-repeated="16381"/>
        </table:table-row>
        <table:table-row table:style-name="ro1">
          <table:table-cell office:value-type="float" office:value="105.849946" table:style-name="ce1">
            <text:p>105.849946</text:p>
          </table:table-cell>
          <table:table-cell office:value-type="float" office:value="20.996065000000002" table:style-name="ce1">
            <text:p>20.996065</text:p>
          </table:table-cell>
          <table:table-cell office:value-type="string" table:style-name="ce1">
            <text:p>PNJ Báº¡ch Mai</text:p>
          </table:table-cell>
          <table:table-cell table:number-columns-repeated="16381"/>
        </table:table-row>
        <table:table-row table:style-name="ro1">
          <table:table-cell office:value-type="float" office:value="105.828372" table:style-name="ce1">
            <text:p>105.828372</text:p>
          </table:table-cell>
          <table:table-cell office:value-type="float" office:value="20.999841" table:style-name="ce1">
            <text:p>20.999841</text:p>
          </table:table-cell>
          <table:table-cell office:value-type="string" table:style-name="ce1">
            <text:p>PNJ BigC LÃª Trá»ng Táº¥n</text:p>
          </table:table-cell>
          <table:table-cell table:number-columns-repeated="16381"/>
        </table:table-row>
        <table:table-row table:style-name="ro1">
          <table:table-cell office:value-type="float" office:value="105.893483" table:style-name="ce1">
            <text:p>105.893483</text:p>
          </table:table-cell>
          <table:table-cell office:value-type="float" office:value="21.050840999999998" table:style-name="ce1">
            <text:p>21.050841</text:p>
          </table:table-cell>
          <table:table-cell office:value-type="string" table:style-name="ce1">
            <text:p>PNJ BigC Savico</text:p>
          </table:table-cell>
          <table:table-cell table:number-columns-repeated="16381"/>
        </table:table-row>
        <table:table-row table:style-name="ro1">
          <table:table-cell office:value-type="float" office:value="105.79361900000001" table:style-name="ce1">
            <text:p>105.793619</text:p>
          </table:table-cell>
          <table:table-cell office:value-type="float" office:value="21.007459000000001" table:style-name="ce1">
            <text:p>21.007459</text:p>
          </table:table-cell>
          <table:table-cell office:value-type="string" table:style-name="ce1">
            <text:p>PNJ BigC ThÄƒng Long</text:p>
          </table:table-cell>
          <table:table-cell table:number-columns-repeated="16381"/>
        </table:table-row>
        <table:table-row table:style-name="ro1">
          <table:table-cell office:value-type="float" office:value="105.790266" table:style-name="ce1">
            <text:p>105.790266</text:p>
          </table:table-cell>
          <table:table-cell office:value-type="float" office:value="20.982576000000002" table:style-name="ce1">
            <text:p>20.982576</text:p>
          </table:table-cell>
          <table:table-cell office:value-type="string" table:style-name="ce1">
            <text:p>PNJ Co.opmart HÃ  ÄÃ´ng</text:p>
          </table:table-cell>
          <table:table-cell table:number-columns-repeated="16381"/>
        </table:table-row>
        <table:table-row table:style-name="ro1">
          <table:table-cell office:value-type="float" office:value="105.82799300000001" table:style-name="ce1">
            <text:p>105.827993</text:p>
          </table:table-cell>
          <table:table-cell office:value-type="float" office:value="21.007736999999999" table:style-name="ce1">
            <text:p>21.007737</text:p>
          </table:table-cell>
          <table:table-cell office:value-type="string" table:style-name="ce1">
            <text:p>PNJ Kim LiÃªn</text:p>
          </table:table-cell>
          <table:table-cell table:number-columns-repeated="16381"/>
        </table:table-row>
        <table:table-row table:style-name="ro1">
          <table:table-cell office:value-type="float" office:value="105.816271" table:style-name="ce1">
            <text:p>105.816271</text:p>
          </table:table-cell>
          <table:table-cell office:value-type="float" office:value="21.030438" table:style-name="ce1">
            <text:p>21.030438</text:p>
          </table:table-cell>
          <table:table-cell office:value-type="string" table:style-name="ce1">
            <text:p>PNJ Kim MÃ£</text:p>
          </table:table-cell>
          <table:table-cell table:number-columns-repeated="16381"/>
        </table:table-row>
        <table:table-row table:style-name="ro1">
          <table:table-cell office:value-type="float" office:value="105.87184499999999" table:style-name="ce1">
            <text:p>105.871845</text:p>
          </table:table-cell>
          <table:table-cell office:value-type="float" office:value="21.046865" table:style-name="ce1">
            <text:p>21.046865</text:p>
          </table:table-cell>
          <table:table-cell office:value-type="string" table:style-name="ce1">
            <text:p>PNJ Ngá»c LÃ¢m</text:p>
          </table:table-cell>
          <table:table-cell table:number-columns-repeated="16381"/>
        </table:table-row>
        <table:table-row table:style-name="ro1">
          <table:table-cell office:value-type="float" office:value="105.800324" table:style-name="ce1">
            <text:p>105.800324</text:p>
          </table:table-cell>
          <table:table-cell office:value-type="float" office:value="20.991869999999999" table:style-name="ce1">
            <text:p>20.99187</text:p>
          </table:table-cell>
          <table:table-cell office:value-type="string" table:style-name="ce1">
            <text:p>PNJ Nguyá»…n QuÃ½ Äá»©c</text:p>
          </table:table-cell>
          <table:table-cell table:number-columns-repeated="16381"/>
        </table:table-row>
        <table:table-row table:style-name="ro1">
          <table:table-cell office:value-type="float" office:value="105.77794299999999" table:style-name="ce1">
            <text:p>105.777943</text:p>
          </table:table-cell>
          <table:table-cell office:value-type="float" office:value="20.972863" table:style-name="ce1">
            <text:p>20.972863</text:p>
          </table:table-cell>
          <table:table-cell office:value-type="string" table:style-name="ce1">
            <text:p>PNJ Quang Trung- HÃ  ÄÃ´ng</text:p>
          </table:table-cell>
          <table:table-cell table:number-columns-repeated="16381"/>
        </table:table-row>
        <table:table-row table:style-name="ro1">
          <table:table-cell office:value-type="float" office:value="105.77794299999999" table:style-name="ce1">
            <text:p>105.777943</text:p>
          </table:table-cell>
          <table:table-cell office:value-type="float" office:value="20.972863" table:style-name="ce1">
            <text:p>20.972863</text:p>
          </table:table-cell>
          <table:table-cell office:value-type="string" table:style-name="ce1">
            <text:p>PNJ Silver Quang Trung - HÃ  ÄÃ´ng</text:p>
          </table:table-cell>
          <table:table-cell table:number-columns-repeated="16381"/>
        </table:table-row>
        <table:table-row table:style-name="ro1">
          <table:table-cell office:value-type="float" office:value="105.833375" table:style-name="ce1">
            <text:p>105.833375</text:p>
          </table:table-cell>
          <table:table-cell office:value-type="float" office:value="21.026005999999999" table:style-name="ce1">
            <text:p>21.026006</text:p>
          </table:table-cell>
          <table:table-cell office:value-type="string" table:style-name="ce1">
            <text:p>PNJ TÃ´n Äá»©c tháº¯ng</text:p>
          </table:table-cell>
          <table:table-cell table:number-columns-repeated="16381"/>
        </table:table-row>
        <table:table-row table:style-name="ro1">
          <table:table-cell office:value-type="float" office:value="105.851223" table:style-name="ce1">
            <text:p>105.851223</text:p>
          </table:table-cell>
          <table:table-cell office:value-type="float" office:value="21.016862" table:style-name="ce1">
            <text:p>21.016862</text:p>
          </table:table-cell>
          <table:table-cell office:value-type="string" table:style-name="ce1">
            <text:p>PNJ Tráº§n NhÃ¢n TÃ´ng</text:p>
          </table:table-cell>
          <table:table-cell table:number-columns-repeated="16381"/>
        </table:table-row>
        <table:table-row table:style-name="ro1">
          <table:table-cell office:value-type="float" office:value="105.851223" table:style-name="ce1">
            <text:p>105.851223</text:p>
          </table:table-cell>
          <table:table-cell office:value-type="float" office:value="21.016862" table:style-name="ce1">
            <text:p>21.016862</text:p>
          </table:table-cell>
          <table:table-cell office:value-type="string" table:style-name="ce1">
            <text:p>PNJ Tráº§n NhÃ¢n TÃ´ng HNI</text:p>
          </table:table-cell>
          <table:table-cell table:number-columns-repeated="16381"/>
        </table:table-row>
        <table:table-row table:style-name="ro1">
          <table:table-cell office:value-type="float" office:value="105.849081" table:style-name="ce1">
            <text:p>105.849081</text:p>
          </table:table-cell>
          <table:table-cell office:value-type="float" office:value="21.009321" table:style-name="ce1">
            <text:p>21.009321</text:p>
          </table:table-cell>
          <table:table-cell office:value-type="string" table:style-name="ce1">
            <text:p>PNJ Vincom BÃ  Triá»‡u<text:s/></text:p>
          </table:table-cell>
          <table:table-cell table:number-columns-repeated="16381"/>
        </table:table-row>
        <table:table-row table:style-name="ro1">
          <table:table-cell office:value-type="float" office:value="105.780096" table:style-name="ce1">
            <text:p>105.780096</text:p>
          </table:table-cell>
          <table:table-cell office:value-type="float" office:value="21.053028999999999" table:style-name="ce1">
            <text:p>21.053029</text:p>
          </table:table-cell>
          <table:table-cell office:value-type="string" table:style-name="ce1">
            <text:p>PNJ Vincom Báº¯c Tá»« LiÃªm</text:p>
          </table:table-cell>
          <table:table-cell table:number-columns-repeated="16381"/>
        </table:table-row>
        <table:table-row table:style-name="ro1">
          <table:table-cell office:value-type="float" office:value="105.867718" table:style-name="ce1">
            <text:p>105.867718</text:p>
          </table:table-cell>
          <table:table-cell office:value-type="float" office:value="20.994544000000001" table:style-name="ce1">
            <text:p>20.994544</text:p>
          </table:table-cell>
          <table:table-cell office:value-type="string" table:style-name="ce1">
            <text:p>PNJ Vincom Mega Mall Time City</text:p>
          </table:table-cell>
          <table:table-cell table:number-columns-repeated="16381"/>
        </table:table-row>
        <table:table-row table:style-name="ro1">
          <table:table-cell office:value-type="float" office:value="105.808892" table:style-name="ce1">
            <text:p>105.808892</text:p>
          </table:table-cell>
          <table:table-cell office:value-type="float" office:value="21.023536" table:style-name="ce1">
            <text:p>21.023536</text:p>
          </table:table-cell>
          <table:table-cell office:value-type="string" table:style-name="ce1">
            <text:p>PNJ Vincom Nguyá»…n ChÃ­ Thanh</text:p>
          </table:table-cell>
          <table:table-cell table:number-columns-repeated="16381"/>
        </table:table-row>
        <table:table-row table:style-name="ro1">
          <table:table-cell office:value-type="float" office:value="105.831964" table:style-name="ce1">
            <text:p>105.831964</text:p>
          </table:table-cell>
          <table:table-cell office:value-type="float" office:value="21.006304" table:style-name="ce1">
            <text:p>21.006304</text:p>
          </table:table-cell>
          <table:table-cell office:value-type="string" table:style-name="ce1">
            <text:p>PNJ Vincom Pháº¡m Ngá»c Tháº¡ch</text:p>
          </table:table-cell>
          <table:table-cell table:number-columns-repeated="16381"/>
        </table:table-row>
        <table:table-row table:style-name="ro1">
          <table:table-cell office:value-type="float" office:value="105.816101" table:style-name="ce1">
            <text:p>105.816101</text:p>
          </table:table-cell>
          <table:table-cell office:value-type="float" office:value="21.001169000000001" table:style-name="ce1">
            <text:p>21.001169</text:p>
          </table:table-cell>
          <table:table-cell office:value-type="string" table:style-name="ce1">
            <text:p>PNJ Vincom Royal<text:s/></text:p>
          </table:table-cell>
          <table:table-cell table:number-columns-repeated="16381"/>
        </table:table-row>
        <table:table-row table:style-name="ro1">
          <table:table-cell office:value-type="float" office:value="105.831886" table:style-name="ce1">
            <text:p>105.831886</text:p>
          </table:table-cell>
          <table:table-cell office:value-type="float" office:value="21.016335000000002" table:style-name="ce1">
            <text:p>21.016335</text:p>
          </table:table-cell>
          <table:table-cell office:value-type="string" table:style-name="ce1">
            <text:p>PNJ XÃ£ ÄÃ n</text:p>
          </table:table-cell>
          <table:table-cell table:number-columns-repeated="16381"/>
        </table:table-row>
        <table:table-row table:style-name="ro1">
          <table:table-cell office:value-type="float" office:value="105.83136500000001" table:style-name="ce1">
            <text:p>105.831365</text:p>
          </table:table-cell>
          <table:table-cell office:value-type="float" office:value="21.034365999999999" table:style-name="ce1">
            <text:p>21.034366</text:p>
          </table:table-cell>
          <table:table-cell office:value-type="string" table:style-name="ce1">
            <text:p>PNJ Äá»™i Cáº¥n</text:p>
          </table:table-cell>
          <table:table-cell table:number-columns-repeated="16381"/>
        </table:table-row>
        <table:table-row table:style-name="ro1">
          <table:table-cell office:value-type="float" office:value="106.345854" table:style-name="ce1">
            <text:p>106.345854</text:p>
          </table:table-cell>
          <table:table-cell office:value-type="float" office:value="20.947053" table:style-name="ce1">
            <text:p>20.947053</text:p>
          </table:table-cell>
          <table:table-cell office:value-type="string" table:style-name="ce1">
            <text:p>PNJ BigC Háº£i DÆ°Æ¡ng</text:p>
          </table:table-cell>
          <table:table-cell table:number-columns-repeated="16381"/>
        </table:table-row>
        <table:table-row table:style-name="ro1">
          <table:table-cell office:value-type="float" office:value="106.389506" table:style-name="ce1">
            <text:p>106.389506</text:p>
          </table:table-cell>
          <table:table-cell office:value-type="float" office:value="21.110465999999999" table:style-name="ce1">
            <text:p>21.110466</text:p>
          </table:table-cell>
          <table:table-cell office:value-type="string" table:style-name="ce1">
            <text:p>PNJ Vincom ChÃ­ Linh</text:p>
          </table:table-cell>
          <table:table-cell table:number-columns-repeated="16381"/>
        </table:table-row>
        <table:table-row table:style-name="ro1">
          <table:table-cell office:value-type="float" office:value="106.70743400000001" table:style-name="ce1">
            <text:p>106.707434</text:p>
          </table:table-cell>
          <table:table-cell office:value-type="float" office:value="21.050498099999999" table:style-name="ce1">
            <text:p>21.0504981</text:p>
          </table:table-cell>
          <table:table-cell office:value-type="string" table:style-name="ce1">
            <text:p>PNJ BigC Háº£i PhÃ²ng</text:p>
          </table:table-cell>
          <table:table-cell table:number-columns-repeated="16381"/>
        </table:table-row>
        <table:table-row table:style-name="ro1">
          <table:table-cell office:value-type="float" office:value="106.687946" table:style-name="ce1">
            <text:p>106.687946</text:p>
          </table:table-cell>
          <table:table-cell office:value-type="float" office:value="20.850324000000001" table:style-name="ce1">
            <text:p>20.850324</text:p>
          </table:table-cell>
          <table:table-cell office:value-type="string" table:style-name="ce1">
            <text:p>PNJ Láº¡ch Tray</text:p>
          </table:table-cell>
          <table:table-cell table:number-columns-repeated="16381"/>
        </table:table-row>
        <table:table-row table:style-name="ro1">
          <table:table-cell office:value-type="float" office:value="106.69127899999999" table:style-name="ce1">
            <text:p>106.691279</text:p>
          </table:table-cell>
          <table:table-cell office:value-type="float" office:value="20.865449000000002" table:style-name="ce1">
            <text:p>20.865449</text:p>
          </table:table-cell>
          <table:table-cell office:value-type="string" table:style-name="ce1">
            <text:p>PNJ Vincom Háº£i PhÃ²ng</text:p>
          </table:table-cell>
          <table:table-cell table:number-columns-repeated="16381"/>
        </table:table-row>
        <table:table-row table:style-name="ro1">
          <table:table-cell office:value-type="float" office:value="105.47134800000001" table:style-name="ce1">
            <text:p>105.471348</text:p>
          </table:table-cell>
          <table:table-cell office:value-type="float" office:value="9.7830270000000006" table:style-name="ce1">
            <text:p>9.783027</text:p>
          </table:table-cell>
          <table:table-cell office:value-type="string" table:style-name="ce1">
            <text:p>PNJ Vincom Háº­u Giang</text:p>
          </table:table-cell>
          <table:table-cell table:number-columns-repeated="16381"/>
        </table:table-row>
        <table:table-row table:style-name="ro1">
          <table:table-cell office:value-type="float" office:value="109.182107" table:style-name="ce1">
            <text:p>109.182107</text:p>
          </table:table-cell>
          <table:table-cell office:value-type="float" office:value="12.242857000000001" table:style-name="ce1">
            <text:p>12.242857</text:p>
          </table:table-cell>
          <table:table-cell office:value-type="string" table:style-name="ce1">
            <text:p>PNJ Co.opmart Nha Trang</text:p>
          </table:table-cell>
          <table:table-cell table:number-columns-repeated="16381"/>
        </table:table-row>
        <table:table-row table:style-name="ro1">
          <table:table-cell office:value-type="float" office:value="109.17697200000001" table:style-name="ce1">
            <text:p>109.176972</text:p>
          </table:table-cell>
          <table:table-cell office:value-type="float" office:value="12.251913" table:style-name="ce1">
            <text:p>12.251913</text:p>
          </table:table-cell>
          <table:table-cell office:value-type="string" table:style-name="ce1">
            <text:p>PNJ Lotte Nha Trang</text:p>
          </table:table-cell>
          <table:table-cell table:number-columns-repeated="16381"/>
        </table:table-row>
        <table:table-row table:style-name="ro1">
          <table:table-cell office:value-type="float" office:value="109.186689" table:style-name="ce1">
            <text:p>109.186689</text:p>
          </table:table-cell>
          <table:table-cell office:value-type="float" office:value="12.248301" table:style-name="ce1">
            <text:p>12.248301</text:p>
          </table:table-cell>
          <table:table-cell office:value-type="string" table:style-name="ce1">
            <text:p>PNJ Maxi Nha Trang</text:p>
          </table:table-cell>
          <table:table-cell table:number-columns-repeated="16381"/>
        </table:table-row>
        <table:table-row table:style-name="ro1">
          <table:table-cell office:value-type="float" office:value="109.190732" table:style-name="ce1">
            <text:p>109.190732</text:p>
          </table:table-cell>
          <table:table-cell office:value-type="float" office:value="12.249863" table:style-name="ce1">
            <text:p>12.249863</text:p>
          </table:table-cell>
          <table:table-cell office:value-type="string" table:style-name="ce1">
            <text:p>PNJ Nha Trang</text:p>
          </table:table-cell>
          <table:table-cell table:number-columns-repeated="16381"/>
        </table:table-row>
        <table:table-row table:style-name="ro1">
          <table:table-cell office:value-type="float" office:value="109.196001" table:style-name="ce1">
            <text:p>109.196001</text:p>
          </table:table-cell>
          <table:table-cell office:value-type="float" office:value="12.248056999999999" table:style-name="ce1">
            <text:p>12.248057</text:p>
          </table:table-cell>
          <table:table-cell office:value-type="string" table:style-name="ce1">
            <text:p>PNJ Nha Trang Center</text:p>
          </table:table-cell>
          <table:table-cell table:number-columns-repeated="16381"/>
        </table:table-row>
        <table:table-row table:style-name="ro1">
          <table:table-cell office:value-type="float" office:value="109.19344599999999" table:style-name="ce1">
            <text:p>109.193446</text:p>
          </table:table-cell>
          <table:table-cell office:value-type="float" office:value="12.243459" table:style-name="ce1">
            <text:p>12.243459</text:p>
          </table:table-cell>
          <table:table-cell office:value-type="string" table:style-name="ce1">
            <text:p>PNJ Vincom Nha Trang</text:p>
          </table:table-cell>
          <table:table-cell table:number-columns-repeated="16381"/>
        </table:table-row>
        <table:table-row table:style-name="ro1">
          <table:table-cell office:value-type="float" office:value="105.083451" table:style-name="ce1">
            <text:p>105.083451</text:p>
          </table:table-cell>
          <table:table-cell office:value-type="float" office:value="10.011639000000001" table:style-name="ce1">
            <text:p>10.011639</text:p>
          </table:table-cell>
          <table:table-cell office:value-type="string" table:style-name="ce1">
            <text:p>PNJ KiÃªn Giang</text:p>
          </table:table-cell>
          <table:table-cell table:number-columns-repeated="16381"/>
        </table:table-row>
        <table:table-row table:style-name="ro1">
          <table:table-cell office:value-type="float" office:value="105.09214900000001" table:style-name="ce1">
            <text:p>105.092149</text:p>
          </table:table-cell>
          <table:table-cell office:value-type="float" office:value="9.9973930000000006" table:style-name="ce1">
            <text:p>9.997393</text:p>
          </table:table-cell>
          <table:table-cell office:value-type="string" table:style-name="ce1">
            <text:p>PNJ KiÃªn Giang 2</text:p>
          </table:table-cell>
          <table:table-cell table:number-columns-repeated="16381"/>
        </table:table-row>
        <table:table-row table:style-name="ro1">
          <table:table-cell office:value-type="float" office:value="105.081058" table:style-name="ce1">
            <text:p>105.081058</text:p>
          </table:table-cell>
          <table:table-cell office:value-type="float" office:value="10.003258000000001" table:style-name="ce1">
            <text:p>10.003258</text:p>
          </table:table-cell>
          <table:table-cell office:value-type="string" table:style-name="ce1">
            <text:p>PNJ Vincom Ráº¡ch GiÃ¡</text:p>
          </table:table-cell>
          <table:table-cell table:number-columns-repeated="16381"/>
        </table:table-row>
        <table:table-row table:style-name="ro1">
          <table:table-cell office:value-type="float" office:value="108.004414" table:style-name="ce1">
            <text:p>108.004414</text:p>
          </table:table-cell>
          <table:table-cell office:value-type="float" office:value="14.349786999999999" table:style-name="ce1">
            <text:p>14.349787</text:p>
          </table:table-cell>
          <table:table-cell office:value-type="string" table:style-name="ce1">
            <text:p>PNJ Kontum</text:p>
          </table:table-cell>
          <table:table-cell table:number-columns-repeated="16381"/>
        </table:table-row>
        <table:table-row table:style-name="ro1">
          <table:table-cell office:value-type="float" office:value="108.435789" table:style-name="ce1">
            <text:p>108.435789</text:p>
          </table:table-cell>
          <table:table-cell office:value-type="float" office:value="11.943498" table:style-name="ce1">
            <text:p>11.943498</text:p>
          </table:table-cell>
          <table:table-cell office:value-type="string" table:style-name="ce1">
            <text:p>PNJ 8 HÃ²a BÃ¬nh</text:p>
          </table:table-cell>
          <table:table-cell table:number-columns-repeated="16381"/>
        </table:table-row>
        <table:table-row table:style-name="ro1">
          <table:table-cell office:value-type="float" office:value="108.44540499999999" table:style-name="ce1">
            <text:p>108.445405</text:p>
          </table:table-cell>
          <table:table-cell office:value-type="float" office:value="11.938435999999999" table:style-name="ce1">
            <text:p>11.938436</text:p>
          </table:table-cell>
          <table:table-cell office:value-type="string" table:style-name="ce1">
            <text:p>PNJ BigC ÄÃ  Láº¡t</text:p>
          </table:table-cell>
          <table:table-cell table:number-columns-repeated="16381"/>
        </table:table-row>
        <table:table-row table:style-name="ro1">
          <table:table-cell office:value-type="float" office:value="107.802575" table:style-name="ce1">
            <text:p>107.802575</text:p>
          </table:table-cell>
          <table:table-cell office:value-type="float" office:value="11.544279" table:style-name="ce1">
            <text:p>11.544279</text:p>
          </table:table-cell>
          <table:table-cell office:value-type="string" table:style-name="ce1">
            <text:p>PNJ Co.opmart Báº£o Lá»™c</text:p>
          </table:table-cell>
          <table:table-cell table:number-columns-repeated="16381"/>
        </table:table-row>
        <table:table-row table:style-name="ro1">
          <table:table-cell office:value-type="float" office:value="106.485461" table:style-name="ce1">
            <text:p>106.485461</text:p>
          </table:table-cell>
          <table:table-cell office:value-type="float" office:value="10.636649" table:style-name="ce1">
            <text:p>10.636649</text:p>
          </table:table-cell>
          <table:table-cell office:value-type="string" table:style-name="ce1">
            <text:p>PNJ Co.opmart Báº¿n Lá»©c</text:p>
          </table:table-cell>
          <table:table-cell table:number-columns-repeated="16381"/>
        </table:table-row>
        <table:table-row table:style-name="ro1">
          <table:table-cell office:value-type="float" office:value="106.41095900000001" table:style-name="ce1">
            <text:p>106.410959</text:p>
          </table:table-cell>
          <table:table-cell office:value-type="float" office:value="10.534907" table:style-name="ce1">
            <text:p>10.534907</text:p>
          </table:table-cell>
          <table:table-cell office:value-type="string" table:style-name="ce1">
            <text:p>PNJ Co.opmart Long An</text:p>
          </table:table-cell>
          <table:table-cell table:number-columns-repeated="16381"/>
        </table:table-row>
        <table:table-row table:style-name="ro1">
          <table:table-cell office:value-type="float" office:value="106.405562" table:style-name="ce1">
            <text:p>106.405562</text:p>
          </table:table-cell>
          <table:table-cell office:value-type="float" office:value="10.537668" table:style-name="ce1">
            <text:p>10.537668</text:p>
          </table:table-cell>
          <table:table-cell office:value-type="string" table:style-name="ce1">
            <text:p>PNJ HÃ¹ng VÆ°Æ¡ng - Long An</text:p>
          </table:table-cell>
          <table:table-cell table:number-columns-repeated="16381"/>
        </table:table-row>
        <table:table-row table:style-name="ro1">
          <table:table-cell office:value-type="float" office:value="106.488917" table:style-name="ce1">
            <text:p>106.488917</text:p>
          </table:table-cell>
          <table:table-cell office:value-type="float" office:value="10.636931000000001" table:style-name="ce1">
            <text:p>10.636931</text:p>
          </table:table-cell>
          <table:table-cell office:value-type="string" table:style-name="ce1">
            <text:p>PNJ Nguyá»…n Há»¯u Thá» - Long An</text:p>
          </table:table-cell>
          <table:table-cell table:number-columns-repeated="16381"/>
        </table:table-row>
        <table:table-row table:style-name="ro1">
          <table:table-cell office:value-type="float" office:value="106.413703" table:style-name="ce1">
            <text:p>106.413703</text:p>
          </table:table-cell>
          <table:table-cell office:value-type="float" office:value="10.538245999999999" table:style-name="ce1">
            <text:p>10.538246</text:p>
          </table:table-cell>
          <table:table-cell office:value-type="string" table:style-name="ce1">
            <text:p>PNJ TrÆ°Æ¡ng Äá»‹nh - Long An</text:p>
          </table:table-cell>
          <table:table-cell table:number-columns-repeated="16381"/>
        </table:table-row>
        <table:table-row table:style-name="ro1">
          <table:table-cell office:value-type="float" office:value="105.8924928" table:style-name="ce1">
            <text:p>105.8924928</text:p>
          </table:table-cell>
          <table:table-cell office:value-type="float" office:value="20.438115" table:style-name="ce1">
            <text:p>20.438115</text:p>
          </table:table-cell>
          <table:table-cell office:value-type="string" table:style-name="ce1">
            <text:p>PNJ BigC Nam Äá»‹nh</text:p>
          </table:table-cell>
          <table:table-cell table:number-columns-repeated="16381"/>
        </table:table-row>
        <table:table-row table:style-name="ro1">
          <table:table-cell office:value-type="float" office:value="106.173692" table:style-name="ce1">
            <text:p>106.173692</text:p>
          </table:table-cell>
          <table:table-cell office:value-type="float" office:value="20.429950000000002" table:style-name="ce1">
            <text:p>20.42995</text:p>
          </table:table-cell>
          <table:table-cell office:value-type="string" table:style-name="ce1">
            <text:p>PNJ Nam Äá»‹nh</text:p>
          </table:table-cell>
          <table:table-cell table:number-columns-repeated="16381"/>
        </table:table-row>
        <table:table-row table:style-name="ro1">
          <table:table-cell office:value-type="float" office:value="105.674888" table:style-name="ce1">
            <text:p>105.674888</text:p>
          </table:table-cell>
          <table:table-cell office:value-type="float" office:value="18.673558" table:style-name="ce1">
            <text:p>18.673558</text:p>
          </table:table-cell>
          <table:table-cell office:value-type="string" table:style-name="ce1">
            <text:p>PNJ Vinh</text:p>
          </table:table-cell>
          <table:table-cell table:number-columns-repeated="16381"/>
        </table:table-row>
        <table:table-row table:style-name="ro1">
          <table:table-cell office:value-type="float" office:value="105.96034899999999" table:style-name="ce1">
            <text:p>105.960349</text:p>
          </table:table-cell>
          <table:table-cell office:value-type="float" office:value="20.282959999999999" table:style-name="ce1">
            <text:p>20.28296</text:p>
          </table:table-cell>
          <table:table-cell office:value-type="string" table:style-name="ce1">
            <text:p>PNJ Ninh BÃ¬nh</text:p>
          </table:table-cell>
          <table:table-cell table:number-columns-repeated="16381"/>
        </table:table-row>
        <table:table-row table:style-name="ro1">
          <table:table-cell office:value-type="float" office:value="105.395837" table:style-name="ce1">
            <text:p>105.395837</text:p>
          </table:table-cell>
          <table:table-cell office:value-type="float" office:value="21.312280000000001" table:style-name="ce1">
            <text:p>21.31228</text:p>
          </table:table-cell>
          <table:table-cell office:value-type="string" table:style-name="ce1">
            <text:p>PNJ Vincom Viá»‡t TrÃ¬</text:p>
          </table:table-cell>
          <table:table-cell table:number-columns-repeated="16381"/>
        </table:table-row>
        <table:table-row table:style-name="ro1">
          <table:table-cell office:value-type="float" office:value="109.30642899999999" table:style-name="ce1">
            <text:p>109.306429</text:p>
          </table:table-cell>
          <table:table-cell office:value-type="float" office:value="13.086238" table:style-name="ce1">
            <text:p>13.086238</text:p>
          </table:table-cell>
          <table:table-cell office:value-type="string" table:style-name="ce1">
            <text:p>PNJ PhÃº YÃªn</text:p>
          </table:table-cell>
          <table:table-cell table:number-columns-repeated="16381"/>
        </table:table-row>
        <table:table-row table:style-name="ro1">
          <table:table-cell office:value-type="float" office:value="106.615171" table:style-name="ce1">
            <text:p>106.615171</text:p>
          </table:table-cell>
          <table:table-cell office:value-type="float" office:value="17.469601999999998" table:style-name="ce1">
            <text:p>17.469602</text:p>
          </table:table-cell>
          <table:table-cell office:value-type="string" table:style-name="ce1">
            <text:p>PNJ Quáº£ng BÃ¬nh</text:p>
          </table:table-cell>
          <table:table-cell table:number-columns-repeated="16381"/>
        </table:table-row>
        <table:table-row table:style-name="ro1">
          <table:table-cell office:value-type="float" office:value="108.326346" table:style-name="ce1">
            <text:p>108.326346</text:p>
          </table:table-cell>
          <table:table-cell office:value-type="float" office:value="15.881231" table:style-name="ce1">
            <text:p>15.881231</text:p>
          </table:table-cell>
          <table:table-cell office:value-type="string" table:style-name="ce1">
            <text:p>PNJ Há»™i An</text:p>
          </table:table-cell>
          <table:table-cell table:number-columns-repeated="16381"/>
        </table:table-row>
        <table:table-row table:style-name="ro1">
          <table:table-cell office:value-type="float" office:value="108.494337" table:style-name="ce1">
            <text:p>108.494337</text:p>
          </table:table-cell>
          <table:table-cell office:value-type="float" office:value="15.565279" table:style-name="ce1">
            <text:p>15.565279</text:p>
          </table:table-cell>
          <table:table-cell office:value-type="string" table:style-name="ce1">
            <text:p>PNJ Tam Ká»³</text:p>
          </table:table-cell>
          <table:table-cell table:number-columns-repeated="16381"/>
        </table:table-row>
        <table:table-row table:style-name="ro1">
          <table:table-cell office:value-type="float" office:value="108.806703" table:style-name="ce1">
            <text:p>108.806703</text:p>
          </table:table-cell>
          <table:table-cell office:value-type="float" office:value="15.121013" table:style-name="ce1">
            <text:p>15.121013</text:p>
          </table:table-cell>
          <table:table-cell office:value-type="string" table:style-name="ce1">
            <text:p>PNJ Co.opmart Quáº£ng NgÃ£i</text:p>
          </table:table-cell>
          <table:table-cell table:number-columns-repeated="16381"/>
        </table:table-row>
        <table:table-row table:style-name="ro1">
          <table:table-cell office:value-type="float" office:value="108.802665" table:style-name="ce1">
            <text:p>108.802665</text:p>
          </table:table-cell>
          <table:table-cell office:value-type="float" office:value="15.122976" table:style-name="ce1">
            <text:p>15.122976</text:p>
          </table:table-cell>
          <table:table-cell office:value-type="string" table:style-name="ce1">
            <text:p>PNJ Quáº£ng NgÃ£i</text:p>
          </table:table-cell>
          <table:table-cell table:number-columns-repeated="16381"/>
        </table:table-row>
        <table:table-row table:style-name="ro1">
          <table:table-cell office:value-type="float" office:value="107.110916" table:style-name="ce1">
            <text:p>107.110916</text:p>
          </table:table-cell>
          <table:table-cell office:value-type="float" office:value="20.942433000000001" table:style-name="ce1">
            <text:p>20.942433</text:p>
          </table:table-cell>
          <table:table-cell office:value-type="string" table:style-name="ce1">
            <text:p>PNJ BigC Háº¡ long</text:p>
          </table:table-cell>
          <table:table-cell table:number-columns-repeated="16381"/>
        </table:table-row>
        <table:table-row table:style-name="ro1">
          <table:table-cell office:value-type="float" office:value="107.085392" table:style-name="ce1">
            <text:p>107.085392</text:p>
          </table:table-cell>
          <table:table-cell office:value-type="float" office:value="20.954516999999999" table:style-name="ce1">
            <text:p>20.954517</text:p>
          </table:table-cell>
          <table:table-cell office:value-type="string" table:style-name="ce1">
            <text:p>PNJ Tráº§n HÆ°ng Äáº¡o</text:p>
          </table:table-cell>
          <table:table-cell table:number-columns-repeated="16381"/>
        </table:table-row>
        <table:table-row table:style-name="ro1">
          <table:table-cell office:value-type="float" office:value="107.08465" table:style-name="ce1">
            <text:p>107.08465</text:p>
          </table:table-cell>
          <table:table-cell office:value-type="float" office:value="20.950589000000001" table:style-name="ce1">
            <text:p>20.950589</text:p>
          </table:table-cell>
          <table:table-cell office:value-type="string" table:style-name="ce1">
            <text:p>PNJ Vincom Háº¡ Long</text:p>
          </table:table-cell>
          <table:table-cell table:number-columns-repeated="16381"/>
        </table:table-row>
        <table:table-row table:style-name="ro1">
          <table:table-cell office:value-type="float" office:value="107.100583" table:style-name="ce1">
            <text:p>107.100583</text:p>
          </table:table-cell>
          <table:table-cell office:value-type="float" office:value="16.813960000000002" table:style-name="ce1">
            <text:p>16.81396</text:p>
          </table:table-cell>
          <table:table-cell office:value-type="string" table:style-name="ce1">
            <text:p>PNJ Quáº£ng Trá»‹</text:p>
          </table:table-cell>
          <table:table-cell table:number-columns-repeated="16381"/>
        </table:table-row>
        <table:table-row table:style-name="ro1">
          <table:table-cell office:value-type="float" office:value="105.96930399999999" table:style-name="ce1">
            <text:p>105.969304</text:p>
          </table:table-cell>
          <table:table-cell office:value-type="float" office:value="9.612622" table:style-name="ce1">
            <text:p>9.612622</text:p>
          </table:table-cell>
          <table:table-cell office:value-type="string" table:style-name="ce1">
            <text:p>PNJ Co.opmart SÃ³c TrÄƒng</text:p>
          </table:table-cell>
          <table:table-cell table:number-columns-repeated="16381"/>
        </table:table-row>
        <table:table-row table:style-name="ro1">
          <table:table-cell office:value-type="float" office:value="105.974121" table:style-name="ce1">
            <text:p>105.974121</text:p>
          </table:table-cell>
          <table:table-cell office:value-type="float" office:value="9.6034550000000003" table:style-name="ce1">
            <text:p>9.603455</text:p>
          </table:table-cell>
          <table:table-cell office:value-type="string" table:style-name="ce1">
            <text:p>PNJ SÃ³c TrÄƒng</text:p>
          </table:table-cell>
          <table:table-cell table:number-columns-repeated="16381"/>
        </table:table-row>
        <table:table-row table:style-name="ro1">
          <table:table-cell office:value-type="float" office:value="106.108508" table:style-name="ce1">
            <text:p>106.108508</text:p>
          </table:table-cell>
          <table:table-cell office:value-type="float" office:value="11.308313" table:style-name="ce1">
            <text:p>11.308313</text:p>
          </table:table-cell>
          <table:table-cell office:value-type="string" table:style-name="ce1">
            <text:p>PNJ Co.opmart TÃ¢y Ninh</text:p>
          </table:table-cell>
          <table:table-cell table:number-columns-repeated="16381"/>
        </table:table-row>
        <table:table-row table:style-name="ro1">
          <table:table-cell office:value-type="float" office:value="106.356129" table:style-name="ce1">
            <text:p>106.356129</text:p>
          </table:table-cell>
          <table:table-cell office:value-type="float" office:value="11.030666999999999" table:style-name="ce1">
            <text:p>11.030667</text:p>
          </table:table-cell>
          <table:table-cell office:value-type="string" table:style-name="ce1">
            <text:p>PNJ Co.opmart Tráº£ng BÃ ng</text:p>
          </table:table-cell>
          <table:table-cell table:number-columns-repeated="16381"/>
        </table:table-row>
        <table:table-row table:style-name="ro1">
          <table:table-cell office:value-type="float" office:value="106.116502" table:style-name="ce1">
            <text:p>106.116502</text:p>
          </table:table-cell>
          <table:table-cell office:value-type="float" office:value="11.308700999999999" table:style-name="ce1">
            <text:p>11.308701</text:p>
          </table:table-cell>
          <table:table-cell office:value-type="string" table:style-name="ce1">
            <text:p>PNJ TÃ¢y Ninh</text:p>
          </table:table-cell>
          <table:table-cell table:number-columns-repeated="16381"/>
        </table:table-row>
        <table:table-row table:style-name="ro1">
          <table:table-cell office:value-type="float" office:value="105.824268" table:style-name="ce1">
            <text:p>105.824268</text:p>
          </table:table-cell>
          <table:table-cell office:value-type="float" office:value="21.59797" table:style-name="ce1">
            <text:p>21.59797</text:p>
          </table:table-cell>
          <table:table-cell office:value-type="string" table:style-name="ce1">
            <text:p>PNJ ThÃ¡i NguyÃªn</text:p>
          </table:table-cell>
          <table:table-cell table:number-columns-repeated="16381"/>
        </table:table-row>
        <table:table-row table:style-name="ro1">
          <table:table-cell office:value-type="float" office:value="105.802245" table:style-name="ce1">
            <text:p>105.802245</text:p>
          </table:table-cell>
          <table:table-cell office:value-type="float" office:value="19.805541000000002" table:style-name="ce1">
            <text:p>19.805541</text:p>
          </table:table-cell>
          <table:table-cell office:value-type="string" table:style-name="ce1">
            <text:p>PNJ BigC Thanh HÃ³a</text:p>
          </table:table-cell>
          <table:table-cell table:number-columns-repeated="16381"/>
        </table:table-row>
        <table:table-row table:style-name="ro1">
          <table:table-cell office:value-type="float" office:value="105.77919799999999" table:style-name="ce1">
            <text:p>105.779198</text:p>
          </table:table-cell>
          <table:table-cell office:value-type="float" office:value="19.806063999999999" table:style-name="ce1">
            <text:p>19.806064</text:p>
          </table:table-cell>
          <table:table-cell office:value-type="string" table:style-name="ce1">
            <text:p>PNJ Thanh HÃ³a</text:p>
          </table:table-cell>
          <table:table-cell table:number-columns-repeated="16381"/>
        </table:table-row>
        <table:table-row table:style-name="ro1">
          <table:table-cell office:value-type="float" office:value="105.777366" table:style-name="ce1">
            <text:p>105.777366</text:p>
          </table:table-cell>
          <table:table-cell office:value-type="float" office:value="19.809815" table:style-name="ce1">
            <text:p>19.809815</text:p>
          </table:table-cell>
          <table:table-cell office:value-type="string" table:style-name="ce1">
            <text:p>PNJ Vincom Thanh HÃ³a</text:p>
          </table:table-cell>
          <table:table-cell table:number-columns-repeated="16381"/>
        </table:table-row>
        <table:table-row table:style-name="ro1">
          <table:table-cell office:value-type="float" office:value="107.59933100000001" table:style-name="ce1">
            <text:p>107.599331</text:p>
          </table:table-cell>
          <table:table-cell office:value-type="float" office:value="16.459775" table:style-name="ce1">
            <text:p>16.459775</text:p>
          </table:table-cell>
          <table:table-cell office:value-type="string" table:style-name="ce1">
            <text:p>PNJ BigC Huáº¿</text:p>
          </table:table-cell>
          <table:table-cell table:number-columns-repeated="16381"/>
        </table:table-row>
        <table:table-row table:style-name="ro1">
          <table:table-cell office:value-type="float" office:value="107.58420599999999" table:style-name="ce1">
            <text:p>107.584206</text:p>
          </table:table-cell>
          <table:table-cell office:value-type="float" office:value="16.467751" table:style-name="ce1">
            <text:p>16.467751</text:p>
          </table:table-cell>
          <table:table-cell office:value-type="string" table:style-name="ce1">
            <text:p>PNJ Co.opmart HuÃªÌ</text:p>
          </table:table-cell>
          <table:table-cell table:number-columns-repeated="16381"/>
        </table:table-row>
        <table:table-row table:style-name="ro1">
          <table:table-cell office:value-type="float" office:value="107.593583" table:style-name="ce1">
            <text:p>107.593583</text:p>
          </table:table-cell>
          <table:table-cell office:value-type="float" office:value="16.463532000000001" table:style-name="ce1">
            <text:p>16.463532</text:p>
          </table:table-cell>
          <table:table-cell office:value-type="string" table:style-name="ce1">
            <text:p>PNJ HÃ  Ná»™i - Huáº¿</text:p>
          </table:table-cell>
          <table:table-cell table:number-columns-repeated="16381"/>
        </table:table-row>
        <table:table-row table:style-name="ro1">
          <table:table-cell office:value-type="float" office:value="106.119097" table:style-name="ce1">
            <text:p>106.119097</text:p>
          </table:table-cell>
          <table:table-cell office:value-type="float" office:value="10.405042" table:style-name="ce1">
            <text:p>10.405042</text:p>
          </table:table-cell>
          <table:table-cell office:value-type="string" table:style-name="ce1">
            <text:p>PNJ Co.opmart Cai Láº­y</text:p>
          </table:table-cell>
          <table:table-cell table:number-columns-repeated="16381"/>
        </table:table-row>
        <table:table-row table:style-name="ro1">
          <table:table-cell office:value-type="float" office:value="106.663567" table:style-name="ce1">
            <text:p>106.663567</text:p>
          </table:table-cell>
          <table:table-cell office:value-type="float" office:value="10.356277" table:style-name="ce1">
            <text:p>10.356277</text:p>
          </table:table-cell>
          <table:table-cell office:value-type="string" table:style-name="ce1">
            <text:p>PNJ Co.opmart GÃ² CÃ´ng</text:p>
          </table:table-cell>
          <table:table-cell table:number-columns-repeated="16381"/>
        </table:table-row>
        <table:table-row table:style-name="ro1">
          <table:table-cell office:value-type="float" office:value="106.347516" table:style-name="ce1">
            <text:p>106.347516</text:p>
          </table:table-cell>
          <table:table-cell office:value-type="float" office:value="10.372849" table:style-name="ce1">
            <text:p>10.372849</text:p>
          </table:table-cell>
          <table:table-cell office:value-type="string" table:style-name="ce1">
            <text:p>PNJ Co.opmart Má»¹ Tho</text:p>
          </table:table-cell>
          <table:table-cell table:number-columns-repeated="16381"/>
        </table:table-row>
        <table:table-row table:style-name="ro1">
          <table:table-cell office:value-type="float" office:value="106.35713800000001" table:style-name="ce1">
            <text:p>106.357138</text:p>
          </table:table-cell>
          <table:table-cell office:value-type="float" office:value="10.365088" table:style-name="ce1">
            <text:p>10.365088</text:p>
          </table:table-cell>
          <table:table-cell office:value-type="string" table:style-name="ce1">
            <text:p>PNJ Má»¹ Tho</text:p>
          </table:table-cell>
          <table:table-cell table:number-columns-repeated="16381"/>
        </table:table-row>
        <table:table-row table:style-name="ro1">
          <table:table-cell office:value-type="float" office:value="106.702798" table:style-name="ce1">
            <text:p>106.702798</text:p>
          </table:table-cell>
          <table:table-cell office:value-type="float" office:value="10.810879999999999" table:style-name="ce1">
            <text:p>10.81088</text:p>
          </table:table-cell>
          <table:table-cell office:value-type="string" table:style-name="ce1">
            <text:p>Co.op Chu VÄƒn An</text:p>
          </table:table-cell>
          <table:table-cell table:number-columns-repeated="16381"/>
        </table:table-row>
        <table:table-row table:style-name="ro1">
          <table:table-cell office:value-type="float" office:value="106.680412" table:style-name="ce1">
            <text:p>106.680412</text:p>
          </table:table-cell>
          <table:table-cell office:value-type="float" office:value="10.778601999999999" table:style-name="ce1">
            <text:p>10.778602</text:p>
          </table:table-cell>
          <table:table-cell office:value-type="string" table:style-name="ce1">
            <text:p>PNJ 132 CMT8</text:p>
          </table:table-cell>
          <table:table-cell table:number-columns-repeated="16381"/>
        </table:table-row>
        <table:table-row table:style-name="ro1">
          <table:table-cell office:value-type="float" office:value="106.682653" table:style-name="ce1">
            <text:p>106.682653</text:p>
          </table:table-cell>
          <table:table-cell office:value-type="float" office:value="10.801302" table:style-name="ce1">
            <text:p>10.801302</text:p>
          </table:table-cell>
          <table:table-cell office:value-type="string" table:style-name="ce1">
            <text:p>PNJ 159 Phan ÄÄƒng LÆ°u</text:p>
          </table:table-cell>
          <table:table-cell table:number-columns-repeated="16381"/>
        </table:table-row>
        <table:table-row table:style-name="ro1">
          <table:table-cell office:value-type="float" office:value="106.644502" table:style-name="ce1">
            <text:p>106.644502</text:p>
          </table:table-cell>
          <table:table-cell office:value-type="float" office:value="10.876676" table:style-name="ce1">
            <text:p>10.876676</text:p>
          </table:table-cell>
          <table:table-cell office:value-type="string" table:style-name="ce1">
            <text:p>PNJ 23 Nguyá»…n áº¢nh Thá»§</text:p>
          </table:table-cell>
          <table:table-cell table:number-columns-repeated="16381"/>
        </table:table-row>
        <table:table-row table:style-name="ro1">
          <table:table-cell office:value-type="float" office:value="106.67179899999999" table:style-name="ce1">
            <text:p>106.671799</text:p>
          </table:table-cell>
          <table:table-cell office:value-type="float" office:value="10.770156" table:style-name="ce1">
            <text:p>10.770156</text:p>
          </table:table-cell>
          <table:table-cell office:value-type="string" table:style-name="ce1">
            <text:p>PNJ 3/2</text:p>
          </table:table-cell>
          <table:table-cell table:number-columns-repeated="16381"/>
        </table:table-row>
        <table:table-row table:style-name="ro1">
          <table:table-cell office:value-type="float" office:value="106.658608" table:style-name="ce1">
            <text:p>106.658608</text:p>
          </table:table-cell>
          <table:table-cell office:value-type="float" office:value="10.798425999999999" table:style-name="ce1">
            <text:p>10.798426</text:p>
          </table:table-cell>
          <table:table-cell office:value-type="string" table:style-name="ce1">
            <text:p>PNJ 300 HoÃ ng VÄƒn Thá»¥</text:p>
          </table:table-cell>
          <table:table-cell table:number-columns-repeated="16381"/>
        </table:table-row>
        <table:table-row table:style-name="ro1">
          <table:table-cell office:value-type="float" office:value="106.644237" table:style-name="ce1">
            <text:p>106.644237</text:p>
          </table:table-cell>
          <table:table-cell office:value-type="float" office:value="10.797955" table:style-name="ce1">
            <text:p>10.797955</text:p>
          </table:table-cell>
          <table:table-cell office:value-type="string" table:style-name="ce1">
            <text:p>PNJ 304 TrÆ°á»ng Chinh</text:p>
          </table:table-cell>
          <table:table-cell table:number-columns-repeated="16381"/>
        </table:table-row>
        <table:table-row table:style-name="ro1">
          <table:table-cell office:value-type="float" office:value="106.68067600000001" table:style-name="ce1">
            <text:p>106.680676</text:p>
          </table:table-cell>
          <table:table-cell office:value-type="float" office:value="10.79871" table:style-name="ce1">
            <text:p>10.79871</text:p>
          </table:table-cell>
          <table:table-cell office:value-type="string" table:style-name="ce1">
            <text:p>PNJ 338 Phan ÄÃ¬nh PhÃ¹ng</text:p>
          </table:table-cell>
          <table:table-cell table:number-columns-repeated="16381"/>
        </table:table-row>
        <table:table-row table:style-name="ro1">
          <table:table-cell office:value-type="float" office:value="106.665694" table:style-name="ce1">
            <text:p>106.665694</text:p>
          </table:table-cell>
          <table:table-cell office:value-type="float" office:value="10.855428" table:style-name="ce1">
            <text:p>10.855428</text:p>
          </table:table-cell>
          <table:table-cell office:value-type="string" table:style-name="ce1">
            <text:p>PNJ 403 Thá»‘ng Nháº¥t (XÃ³m Má»›i)</text:p>
          </table:table-cell>
          <table:table-cell table:number-columns-repeated="16381"/>
        </table:table-row>
        <table:table-row table:style-name="ro1">
          <table:table-cell office:value-type="float" office:value="106.637731" table:style-name="ce1">
            <text:p>106.637731</text:p>
          </table:table-cell>
          <table:table-cell office:value-type="float" office:value="10.801265000000001" table:style-name="ce1">
            <text:p>10.801265</text:p>
          </table:table-cell>
          <table:table-cell office:value-type="string" table:style-name="ce1">
            <text:p>PNJ 459 TrÆ°á»ng Chinh</text:p>
          </table:table-cell>
          <table:table-cell table:number-columns-repeated="16381"/>
        </table:table-row>
        <table:table-row table:style-name="ro1">
          <table:table-cell office:value-type="float" office:value="106.709576" table:style-name="ce1">
            <text:p>106.709576</text:p>
          </table:table-cell>
          <table:table-cell office:value-type="float" office:value="10.794805999999999" table:style-name="ce1">
            <text:p>10.794806</text:p>
          </table:table-cell>
          <table:table-cell office:value-type="string" table:style-name="ce1">
            <text:p>PNJ 60 XÃ´ Viáº¿t Nghá»‡ TÄ©nh</text:p>
          </table:table-cell>
          <table:table-cell table:number-columns-repeated="16381"/>
        </table:table-row>
        <table:table-row table:style-name="ro1">
          <table:table-cell office:value-type="float" office:value="106.68040499999999" table:style-name="ce1">
            <text:p>106.680405</text:p>
          </table:table-cell>
          <table:table-cell office:value-type="float" office:value="10.768439000000001" table:style-name="ce1">
            <text:p>10.768439</text:p>
          </table:table-cell>
          <table:table-cell office:value-type="string" table:style-name="ce1">
            <text:p>PNJ 666 BÃ n Cá»</text:p>
          </table:table-cell>
          <table:table-cell table:number-columns-repeated="16381"/>
        </table:table-row>
        <table:table-row table:style-name="ro1">
          <table:table-cell office:value-type="float" office:value="106.695262" table:style-name="ce1">
            <text:p>106.695262</text:p>
          </table:table-cell>
          <table:table-cell office:value-type="float" office:value="10.807823000000001" table:style-name="ce1">
            <text:p>10.807823</text:p>
          </table:table-cell>
          <table:table-cell office:value-type="string" table:style-name="ce1">
            <text:p>PNJ 76 NÆ¡ Trang Long</text:p>
          </table:table-cell>
          <table:table-cell table:number-columns-repeated="16381"/>
        </table:table-row>
        <table:table-row table:style-name="ro1">
          <table:table-cell office:value-type="float" office:value="106.640423" table:style-name="ce1">
            <text:p>106.640423</text:p>
          </table:table-cell>
          <table:table-cell office:value-type="float" office:value="10.843871999999999" table:style-name="ce1">
            <text:p>10.843872</text:p>
          </table:table-cell>
          <table:table-cell office:value-type="string" table:style-name="ce1">
            <text:p>PNJ 863 - 865 Quang Trung</text:p>
          </table:table-cell>
          <table:table-cell table:number-columns-repeated="16381"/>
        </table:table-row>
        <table:table-row table:style-name="ro1">
          <table:table-cell office:value-type="float" office:value="106.611661" table:style-name="ce1">
            <text:p>106.611661</text:p>
          </table:table-cell>
          <table:table-cell office:value-type="float" office:value="10.742601000000001" table:style-name="ce1">
            <text:p>10.742601</text:p>
          </table:table-cell>
          <table:table-cell office:value-type="string" table:style-name="ce1">
            <text:p>PNJ AEON BÃ¬nh TÃ¢n</text:p>
          </table:table-cell>
          <table:table-cell table:number-columns-repeated="16381"/>
        </table:table-row>
        <table:table-row table:style-name="ro1">
          <table:table-cell office:value-type="float" office:value="106.677222" table:style-name="ce1">
            <text:p>106.677222</text:p>
          </table:table-cell>
          <table:table-cell office:value-type="float" office:value="10.84422" table:style-name="ce1">
            <text:p>10.84422</text:p>
          </table:table-cell>
          <table:table-cell office:value-type="string" table:style-name="ce1">
            <text:p>PNJ An NhÆ¡n</text:p>
          </table:table-cell>
          <table:table-cell table:number-columns-repeated="16381"/>
        </table:table-row>
        <table:table-row table:style-name="ro1">
          <table:table-cell office:value-type="float" office:value="106.67363" table:style-name="ce1">
            <text:p>106.67363</text:p>
          </table:table-cell>
          <table:table-cell office:value-type="float" office:value="10.757394" table:style-name="ce1">
            <text:p>10.757394</text:p>
          </table:table-cell>
          <table:table-cell office:value-type="string" table:style-name="ce1">
            <text:p>PNJ An ÄÃ´ng</text:p>
          </table:table-cell>
          <table:table-cell table:number-columns-repeated="16381"/>
        </table:table-row>
        <table:table-row table:style-name="ro1">
          <table:table-cell office:value-type="float" office:value="106.649951" table:style-name="ce1">
            <text:p>106.649951</text:p>
          </table:table-cell>
          <table:table-cell office:value-type="float" office:value="10.771879" table:style-name="ce1">
            <text:p>10.771879</text:p>
          </table:table-cell>
          <table:table-cell office:value-type="string" table:style-name="ce1">
            <text:p>PNJ Ã‚u CÆ¡</text:p>
          </table:table-cell>
          <table:table-cell table:number-columns-repeated="16381"/>
        </table:table-row>
        <table:table-row table:style-name="ro1">
          <table:table-cell office:value-type="float" office:value="106.632217" table:style-name="ce1">
            <text:p>106.632217</text:p>
          </table:table-cell>
          <table:table-cell office:value-type="float" office:value="10.754999" table:style-name="ce1">
            <text:p>10.754999</text:p>
          </table:table-cell>
          <table:table-cell office:value-type="string" table:style-name="ce1">
            <text:p>PNJ BÃ  Hom</text:p>
          </table:table-cell>
          <table:table-cell table:number-columns-repeated="16381"/>
        </table:table-row>
        <table:table-row table:style-name="ro1">
          <table:table-cell office:value-type="float" office:value="106.70425899999999" table:style-name="ce1">
            <text:p>106.704259</text:p>
          </table:table-cell>
          <table:table-cell office:value-type="float" office:value="10.803304000000001" table:style-name="ce1">
            <text:p>10.803304</text:p>
          </table:table-cell>
          <table:table-cell office:value-type="string" table:style-name="ce1">
            <text:p>PNJ Báº¡ch Äáº±ng<text:s/></text:p>
          </table:table-cell>
          <table:table-cell table:number-columns-repeated="16381"/>
        </table:table-row>
        <table:table-row table:style-name="ro1">
          <table:table-cell office:value-type="float" office:value="106.697322" table:style-name="ce1">
            <text:p>106.697322</text:p>
          </table:table-cell>
          <table:table-cell office:value-type="float" office:value="10.773179000000001" table:style-name="ce1">
            <text:p>10.773179</text:p>
          </table:table-cell>
          <table:table-cell office:value-type="string" table:style-name="ce1">
            <text:p>PNJ Báº¿n ThÃ nh</text:p>
          </table:table-cell>
          <table:table-cell table:number-columns-repeated="16381"/>
        </table:table-row>
        <table:table-row table:style-name="ro1">
          <table:table-cell office:value-type="float" office:value="106.603414" table:style-name="ce1">
            <text:p>106.603414</text:p>
          </table:table-cell>
          <table:table-cell office:value-type="float" office:value="10.730748" table:style-name="ce1">
            <text:p>10.730748</text:p>
          </table:table-cell>
          <table:table-cell office:value-type="string" table:style-name="ce1">
            <text:p>PNJ BigC An Láº¡c</text:p>
          </table:table-cell>
          <table:table-cell table:number-columns-repeated="16381"/>
        </table:table-row>
        <table:table-row table:style-name="ro1">
          <table:table-cell office:value-type="float" office:value="106.680167" table:style-name="ce1">
            <text:p>106.680167</text:p>
          </table:table-cell>
          <table:table-cell office:value-type="float" office:value="10.825507999999999" table:style-name="ce1">
            <text:p>10.825508</text:p>
          </table:table-cell>
          <table:table-cell office:value-type="string" table:style-name="ce1">
            <text:p>PNJ BigC GÃ² Váº¥p</text:p>
          </table:table-cell>
          <table:table-cell table:number-columns-repeated="16381"/>
        </table:table-row>
        <table:table-row table:style-name="ro1">
          <table:table-cell office:value-type="float" office:value="106.665465" table:style-name="ce1">
            <text:p>106.665465</text:p>
          </table:table-cell>
          <table:table-cell office:value-type="float" office:value="10.778255" table:style-name="ce1">
            <text:p>10.778255</text:p>
          </table:table-cell>
          <table:table-cell office:value-type="string" table:style-name="ce1">
            <text:p>PNJ BigC Miá»n ÄÃ´ng TÃ´ Hiáº¿n ThÃ nh</text:p>
          </table:table-cell>
          <table:table-cell table:number-columns-repeated="16381"/>
        </table:table-row>
        <table:table-row table:style-name="ro1">
          <table:table-cell office:value-type="float" office:value="106.63436299999999" table:style-name="ce1">
            <text:p>106.634363</text:p>
          </table:table-cell>
          <table:table-cell office:value-type="float" office:value="10.806468000000001" table:style-name="ce1">
            <text:p>10.806468</text:p>
          </table:table-cell>
          <table:table-cell office:value-type="string" table:style-name="ce1">
            <text:p>PNJ BigC Pandora</text:p>
          </table:table-cell>
          <table:table-cell table:number-columns-repeated="16381"/>
        </table:table-row>
        <table:table-row table:style-name="ro1">
          <table:table-cell office:value-type="float" office:value="106.631238" table:style-name="ce1">
            <text:p>106.631238</text:p>
          </table:table-cell>
          <table:table-cell office:value-type="float" office:value="10.779577" table:style-name="ce1">
            <text:p>10.779577</text:p>
          </table:table-cell>
          <table:table-cell office:value-type="string" table:style-name="ce1">
            <text:p>PNJ BigC PhÃº Tháº¡nh</text:p>
          </table:table-cell>
          <table:table-cell table:number-columns-repeated="16381"/>
        </table:table-row>
        <table:table-row table:style-name="ro1">
          <table:table-cell office:value-type="float" office:value="106.639842" table:style-name="ce1">
            <text:p>106.639842</text:p>
          </table:table-cell>
          <table:table-cell office:value-type="float" office:value="10.789835" table:style-name="ce1">
            <text:p>10.789835</text:p>
          </table:table-cell>
          <table:table-cell office:value-type="string" table:style-name="ce1">
            <text:p>PNJ BigC TÃ¢n ThÃ nh</text:p>
          </table:table-cell>
          <table:table-cell table:number-columns-repeated="16381"/>
        </table:table-row>
        <table:table-row table:style-name="ro1">
          <table:table-cell office:value-type="float" office:value="106.669276" table:style-name="ce1">
            <text:p>106.669276</text:p>
          </table:table-cell>
          <table:table-cell office:value-type="float" office:value="10.739856" table:style-name="ce1">
            <text:p>10.739856</text:p>
          </table:table-cell>
          <table:table-cell office:value-type="string" table:style-name="ce1">
            <text:p>PNJ ChÃ¡nh HÆ°ng</text:p>
          </table:table-cell>
          <table:table-cell table:number-columns-repeated="16381"/>
        </table:table-row>
        <table:table-row table:style-name="ro1">
          <table:table-cell office:value-type="float" office:value="106.655428" table:style-name="ce1">
            <text:p>106.655428</text:p>
          </table:table-cell>
          <table:table-cell office:value-type="float" office:value="10.791805" table:style-name="ce1">
            <text:p>10.791805</text:p>
          </table:table-cell>
          <table:table-cell office:value-type="string" table:style-name="ce1">
            <text:p>PNJ CMT8</text:p>
          </table:table-cell>
          <table:table-cell table:number-columns-repeated="16381"/>
        </table:table-row>
        <table:table-row table:style-name="ro1">
          <table:table-cell office:value-type="float" office:value="106.670497" table:style-name="ce1">
            <text:p>106.670497</text:p>
          </table:table-cell>
          <table:table-cell office:value-type="float" office:value="10.770146" table:style-name="ce1">
            <text:p>10.770146</text:p>
          </table:table-cell>
          <table:table-cell office:value-type="string" table:style-name="ce1">
            <text:p>PNJ Co.op Xtra SÆ° Váº¡n Háº¡nh<text:s/></text:p>
          </table:table-cell>
          <table:table-cell table:number-columns-repeated="16381"/>
        </table:table-row>
        <table:table-row table:style-name="ro1">
          <table:table-cell office:value-type="float" office:value="106.613382" table:style-name="ce1">
            <text:p>106.613382</text:p>
          </table:table-cell>
          <table:table-cell office:value-type="float" office:value="10.753537" table:style-name="ce1">
            <text:p>10.753537</text:p>
          </table:table-cell>
          <table:table-cell office:value-type="string" table:style-name="ce1">
            <text:p>PNJ Co.opmart BÃ¬nh TÃ¢n</text:p>
          </table:table-cell>
          <table:table-cell table:number-columns-repeated="16381"/>
        </table:table-row>
        <table:table-row table:style-name="ro1">
          <table:table-cell office:value-type="float" office:value="106.68624699999999" table:style-name="ce1">
            <text:p>106.686247</text:p>
          </table:table-cell>
          <table:table-cell office:value-type="float" office:value="10.76751" table:style-name="ce1">
            <text:p>10.76751</text:p>
          </table:table-cell>
          <table:table-cell office:value-type="string" table:style-name="ce1">
            <text:p>PNJ Co.opmart Cá»‘ng Quá»³nh</text:p>
          </table:table-cell>
          <table:table-cell table:number-columns-repeated="16381"/>
        </table:table-row>
        <table:table-row table:style-name="ro1">
          <table:table-cell office:value-type="float" office:value="106.504459" table:style-name="ce1">
            <text:p>106.504459</text:p>
          </table:table-cell>
          <table:table-cell office:value-type="float" office:value="10.958955" table:style-name="ce1">
            <text:p>10.958955</text:p>
          </table:table-cell>
          <table:table-cell office:value-type="string" table:style-name="ce1">
            <text:p>PNJ Co.opmart Cá»§ Chi</text:p>
          </table:table-cell>
          <table:table-cell table:number-columns-repeated="16381"/>
        </table:table-row>
        <table:table-row table:style-name="ro1">
          <table:table-cell office:value-type="float" office:value="106.73524999999999" table:style-name="ce1">
            <text:p>106.73525</text:p>
          </table:table-cell>
          <table:table-cell office:value-type="float" office:value="10.712323" table:style-name="ce1">
            <text:p>10.712323</text:p>
          </table:table-cell>
          <table:table-cell office:value-type="string" table:style-name="ce1">
            <text:p>PNJ Co.opmart Huá»³nh Táº¥n PhÃ¡t</text:p>
          </table:table-cell>
          <table:table-cell table:number-columns-repeated="16381"/>
        </table:table-row>
        <table:table-row table:style-name="ro1">
          <table:table-cell office:value-type="float" office:value="106.661518" table:style-name="ce1">
            <text:p>106.661518</text:p>
          </table:table-cell>
          <table:table-cell office:value-type="float" office:value="10.759955" table:style-name="ce1">
            <text:p>10.759955</text:p>
          </table:table-cell>
          <table:table-cell office:value-type="string" table:style-name="ce1">
            <text:p>PNJ Co.opmart LÃ½ ThÆ°á»ng Kiá»‡t</text:p>
          </table:table-cell>
          <table:table-cell table:number-columns-repeated="16381"/>
        </table:table-row>
        <table:table-row table:style-name="ro1">
          <table:table-cell office:value-type="float" office:value="106.60877000000001" table:style-name="ce1">
            <text:p>106.60877</text:p>
          </table:table-cell>
          <table:table-cell office:value-type="float" office:value="10.857441" table:style-name="ce1">
            <text:p>10.857441</text:p>
          </table:table-cell>
          <table:table-cell office:value-type="string" table:style-name="ce1">
            <text:p>PNJ Co.opmart Nguyá»…n áº¢nh Thá»§</text:p>
          </table:table-cell>
          <table:table-cell table:number-columns-repeated="16381"/>
        </table:table-row>
        <table:table-row table:style-name="ro1">
          <table:table-cell office:value-type="float" office:value="106.67836699999999" table:style-name="ce1">
            <text:p>106.678367</text:p>
          </table:table-cell>
          <table:table-cell office:value-type="float" office:value="10.808573000000001" table:style-name="ce1">
            <text:p>10.808573</text:p>
          </table:table-cell>
          <table:table-cell office:value-type="string" table:style-name="ce1">
            <text:p>PNJ Co.opmart Nguyá»…n Kiá»‡m</text:p>
          </table:table-cell>
          <table:table-cell table:number-columns-repeated="16381"/>
        </table:table-row>
        <table:table-row table:style-name="ro1">
          <table:table-cell office:value-type="float" office:value="106.6824" table:style-name="ce1">
            <text:p>106.6824</text:p>
          </table:table-cell>
          <table:table-cell office:value-type="float" office:value="10.770336" table:style-name="ce1">
            <text:p>10.770336</text:p>
          </table:table-cell>
          <table:table-cell office:value-type="string" table:style-name="ce1">
            <text:p>PNJ Co.opmart Nguyá»…n ÄÃ¬nh Chiá»ƒu</text:p>
          </table:table-cell>
          <table:table-cell table:number-columns-repeated="16381"/>
        </table:table-row>
        <table:table-row table:style-name="ro1">
          <table:table-cell office:value-type="float" office:value="106.682096" table:style-name="ce1">
            <text:p>106.682096</text:p>
          </table:table-cell>
          <table:table-cell office:value-type="float" office:value="10.829725" table:style-name="ce1">
            <text:p>10.829725</text:p>
          </table:table-cell>
          <table:table-cell office:value-type="string" table:style-name="ce1">
            <text:p>PNJ Co.opmart Phan VÄƒn Trá»‹</text:p>
          </table:table-cell>
          <table:table-cell table:number-columns-repeated="16381"/>
        </table:table-row>
        <table:table-row table:style-name="ro1">
          <table:table-cell office:value-type="float" office:value="106.652912" table:style-name="ce1">
            <text:p>106.652912</text:p>
          </table:table-cell>
          <table:table-cell office:value-type="float" office:value="10.770842999999999" table:style-name="ce1">
            <text:p>10.770843</text:p>
          </table:table-cell>
          <table:table-cell office:value-type="string" table:style-name="ce1">
            <text:p>PNJ Co.opmart PhÃº Thá»</text:p>
          </table:table-cell>
          <table:table-cell table:number-columns-repeated="16381"/>
        </table:table-row>
        <table:table-row table:style-name="ro1">
          <table:table-cell office:value-type="float" office:value="106.66226899999999" table:style-name="ce1">
            <text:p>106.662269</text:p>
          </table:table-cell>
          <table:table-cell office:value-type="float" office:value="10.835108" table:style-name="ce1">
            <text:p>10.835108</text:p>
          </table:table-cell>
          <table:table-cell office:value-type="string" table:style-name="ce1">
            <text:p>PNJ Co.opmart Quang Trung</text:p>
          </table:table-cell>
          <table:table-cell table:number-columns-repeated="16381"/>
        </table:table-row>
        <table:table-row table:style-name="ro1">
          <table:table-cell office:value-type="float" office:value="106.689086" table:style-name="ce1">
            <text:p>106.689086</text:p>
          </table:table-cell>
          <table:table-cell office:value-type="float" office:value="10.798788" table:style-name="ce1">
            <text:p>10.798788</text:p>
          </table:table-cell>
          <table:table-cell office:value-type="string" table:style-name="ce1">
            <text:p>PNJ Co.opmart Ráº¡ch Miá»…u</text:p>
          </table:table-cell>
          <table:table-cell table:number-columns-repeated="16381"/>
        </table:table-row>
        <table:table-row table:style-name="ro1">
          <table:table-cell office:value-type="float" office:value="106.65504300000001" table:style-name="ce1">
            <text:p>106.655043</text:p>
          </table:table-cell>
          <table:table-cell office:value-type="float" office:value="10.744329" table:style-name="ce1">
            <text:p>10.744329</text:p>
          </table:table-cell>
          <table:table-cell office:value-type="string" table:style-name="ce1">
            <text:p>PNJ Co.opmart Tuy LÃ½ VÆ°Æ¡ng</text:p>
          </table:table-cell>
          <table:table-cell table:number-columns-repeated="16381"/>
        </table:table-row>
        <table:table-row table:style-name="ro1">
          <table:table-cell office:value-type="float" office:value="106.77457099999999" table:style-name="ce1">
            <text:p>106.774571</text:p>
          </table:table-cell>
          <table:table-cell office:value-type="float" office:value="10.848228000000001" table:style-name="ce1">
            <text:p>10.848228</text:p>
          </table:table-cell>
          <table:table-cell office:value-type="string" table:style-name="ce1">
            <text:p>PNJ Co.opmart Xa Lá»™ HÃ  Ná»™i</text:p>
          </table:table-cell>
          <table:table-cell table:number-columns-repeated="16381"/>
        </table:table-row>
        <table:table-row table:style-name="ro1">
          <table:table-cell office:value-type="float" office:value="106.776174" table:style-name="ce1">
            <text:p>106.776174</text:p>
          </table:table-cell>
          <table:table-cell office:value-type="float" office:value="10.868344" table:style-name="ce1">
            <text:p>10.868344</text:p>
          </table:table-cell>
          <table:table-cell office:value-type="string" table:style-name="ce1">
            <text:p>PNJ Co.opXtra <text:s/>Thá»§ Äá»©c</text:p>
          </table:table-cell>
          <table:table-cell table:number-columns-repeated="16381"/>
        </table:table-row>
        <table:table-row table:style-name="ro1">
          <table:table-cell office:value-type="float" office:value="106.64295" table:style-name="ce1">
            <text:p>106.64295</text:p>
          </table:table-cell>
          <table:table-cell office:value-type="float" office:value="10.802137" table:style-name="ce1">
            <text:p>10.802137</text:p>
          </table:table-cell>
          <table:table-cell office:value-type="string" table:style-name="ce1">
            <text:p>PNJ Cá»™ng HÃ²a</text:p>
          </table:table-cell>
          <table:table-cell table:number-columns-repeated="16381"/>
        </table:table-row>
        <table:table-row table:style-name="ro1">
          <table:table-cell office:value-type="float" office:value="106.495767" table:style-name="ce1">
            <text:p>106.495767</text:p>
          </table:table-cell>
          <table:table-cell office:value-type="float" office:value="10.973734" table:style-name="ce1">
            <text:p>10.973734</text:p>
          </table:table-cell>
          <table:table-cell office:value-type="string" table:style-name="ce1">
            <text:p>PNJ Cá»§ Chi</text:p>
          </table:table-cell>
          <table:table-cell table:number-columns-repeated="16381"/>
        </table:table-row>
        <table:table-row table:style-name="ro1">
          <table:table-cell office:value-type="float" office:value="106.681731" table:style-name="ce1">
            <text:p>106.681731</text:p>
          </table:table-cell>
          <table:table-cell office:value-type="float" office:value="10.826423999999999" table:style-name="ce1">
            <text:p>10.826424</text:p>
          </table:table-cell>
          <table:table-cell office:value-type="string" table:style-name="ce1">
            <text:p>PNJ GÃ² Váº¥p</text:p>
          </table:table-cell>
          <table:table-cell table:number-columns-repeated="16381"/>
        </table:table-row>
        <table:table-row table:style-name="ro1">
          <table:table-cell office:value-type="float" office:value="106.641189" table:style-name="ce1">
            <text:p>106.641189</text:p>
          </table:table-cell>
          <table:table-cell office:value-type="float" office:value="10.749522000000001" table:style-name="ce1">
            <text:p>10.749522</text:p>
          </table:table-cell>
          <table:table-cell office:value-type="string" table:style-name="ce1">
            <text:p>PNJ Háº­u Giang 1</text:p>
          </table:table-cell>
          <table:table-cell table:number-columns-repeated="16381"/>
        </table:table-row>
        <table:table-row table:style-name="ro1">
          <table:table-cell office:value-type="float" office:value="106.628638" table:style-name="ce1">
            <text:p>106.628638</text:p>
          </table:table-cell>
          <table:table-cell office:value-type="float" office:value="10.74634" table:style-name="ce1">
            <text:p>10.74634</text:p>
          </table:table-cell>
          <table:table-cell office:value-type="string" table:style-name="ce1">
            <text:p>PNJ Háº­u Giang 2</text:p>
          </table:table-cell>
          <table:table-cell table:number-columns-repeated="16381"/>
        </table:table-row>
        <table:table-row table:style-name="ro1">
          <table:table-cell office:value-type="float" office:value="106.630641" table:style-name="ce1">
            <text:p>106.630641</text:p>
          </table:table-cell>
          <table:table-cell office:value-type="float" office:value="10.770806" table:style-name="ce1">
            <text:p>10.770806</text:p>
          </table:table-cell>
          <table:table-cell office:value-type="string" table:style-name="ce1">
            <text:p>PNJ HÃ²a BÃ¬nh</text:p>
          </table:table-cell>
          <table:table-cell table:number-columns-repeated="16381"/>
        </table:table-row>
        <table:table-row table:style-name="ro1">
          <table:table-cell office:value-type="float" office:value="106.688192" table:style-name="ce1">
            <text:p>106.688192</text:p>
          </table:table-cell>
          <table:table-cell office:value-type="float" office:value="10.808173" table:style-name="ce1">
            <text:p>10.808173</text:p>
          </table:table-cell>
          <table:table-cell office:value-type="string" table:style-name="ce1">
            <text:p>PNJ HoÃ ng Hoa ThÃ¡m</text:p>
          </table:table-cell>
          <table:table-cell table:number-columns-repeated="16381"/>
        </table:table-row>
        <table:table-row table:style-name="ro1">
          <table:table-cell office:value-type="float" office:value="106.60142" table:style-name="ce1">
            <text:p>106.60142</text:p>
          </table:table-cell>
          <table:table-cell office:value-type="float" office:value="10.887217" table:style-name="ce1">
            <text:p>10.887217</text:p>
          </table:table-cell>
          <table:table-cell office:value-type="string" table:style-name="ce1">
            <text:p>PNJ HÃ³c MÃ´n</text:p>
          </table:table-cell>
          <table:table-cell table:number-columns-repeated="16381"/>
        </table:table-row>
        <table:table-row table:style-name="ro1">
          <table:table-cell office:value-type="float" office:value="106.690783" table:style-name="ce1">
            <text:p>106.690783</text:p>
          </table:table-cell>
          <table:table-cell office:value-type="float" office:value="10.81129" table:style-name="ce1">
            <text:p>10.81129</text:p>
          </table:table-cell>
          <table:table-cell office:value-type="string" table:style-name="ce1">
            <text:p>PNJ LÃª Quang Äá»‹nh</text:p>
          </table:table-cell>
          <table:table-cell table:number-columns-repeated="16381"/>
        </table:table-row>
        <table:table-row table:style-name="ro1">
          <table:table-cell office:value-type="float" office:value="106.667468" table:style-name="ce1">
            <text:p>106.667468</text:p>
          </table:table-cell>
          <table:table-cell office:value-type="float" office:value="10.795166" table:style-name="ce1">
            <text:p>10.795166</text:p>
          </table:table-cell>
          <table:table-cell office:value-type="string" table:style-name="ce1">
            <text:p>PNJ LÃª VÄƒn Sá»¹</text:p>
          </table:table-cell>
          <table:table-cell table:number-columns-repeated="16381"/>
        </table:table-row>
        <table:table-row table:style-name="ro1">
          <table:table-cell office:value-type="float" office:value="106.702011" table:style-name="ce1">
            <text:p>106.702011</text:p>
          </table:table-cell>
          <table:table-cell office:value-type="float" office:value="10.740792000000001" table:style-name="ce1">
            <text:p>10.740792</text:p>
          </table:table-cell>
          <table:table-cell office:value-type="string" table:style-name="ce1">
            <text:p>PNJ Lotte Mart</text:p>
          </table:table-cell>
          <table:table-cell table:number-columns-repeated="16381"/>
        </table:table-row>
        <table:table-row table:style-name="ro1">
          <table:table-cell office:value-type="float" office:value="106.67075" table:style-name="ce1">
            <text:p>106.67075</text:p>
          </table:table-cell>
          <table:table-cell office:value-type="float" office:value="10.838194" table:style-name="ce1">
            <text:p>10.838194</text:p>
          </table:table-cell>
          <table:table-cell office:value-type="string" table:style-name="ce1">
            <text:p>PNJ Lotte Phan VÄƒn Trá»‹</text:p>
          </table:table-cell>
          <table:table-cell table:number-columns-repeated="16381"/>
        </table:table-row>
        <table:table-row table:style-name="ro1">
          <table:table-cell office:value-type="float" office:value="106.635772" table:style-name="ce1">
            <text:p>106.635772</text:p>
          </table:table-cell>
          <table:table-cell office:value-type="float" office:value="10.781774" table:style-name="ce1">
            <text:p>10.781774</text:p>
          </table:table-cell>
          <table:table-cell office:value-type="string" table:style-name="ce1">
            <text:p>PNJ LÅ©y BÃ¡n BÃ­ch</text:p>
          </table:table-cell>
          <table:table-cell table:number-columns-repeated="16381"/>
        </table:table-row>
        <table:table-row table:style-name="ro1">
          <table:table-cell office:value-type="float" office:value="106.653643" table:style-name="ce1">
            <text:p>106.653643</text:p>
          </table:table-cell>
          <table:table-cell office:value-type="float" office:value="10.787400999999999" table:style-name="ce1">
            <text:p>10.787401</text:p>
          </table:table-cell>
          <table:table-cell office:value-type="string" table:style-name="ce1">
            <text:p>PNJ LÃ½ ThÆ°á»ng Kiá»‡t</text:p>
          </table:table-cell>
          <table:table-cell table:number-columns-repeated="16381"/>
        </table:table-row>
        <table:table-row table:style-name="ro1">
          <table:table-cell office:value-type="float" office:value="106.68079400000001" table:style-name="ce1">
            <text:p>106.680794</text:p>
          </table:table-cell>
          <table:table-cell office:value-type="float" office:value="10.776363" table:style-name="ce1">
            <text:p>10.776363</text:p>
          </table:table-cell>
          <table:table-cell office:value-type="string" table:style-name="ce1">
            <text:p>PNJ Maxi 3/2</text:p>
          </table:table-cell>
          <table:table-cell table:number-columns-repeated="16381"/>
        </table:table-row>
        <table:table-row table:style-name="ro1">
          <table:table-cell office:value-type="float" office:value="106.658286" table:style-name="ce1">
            <text:p>106.658286</text:p>
          </table:table-cell>
          <table:table-cell office:value-type="float" office:value="10.800503000000001" table:style-name="ce1">
            <text:p>10.800503</text:p>
          </table:table-cell>
          <table:table-cell office:value-type="string" table:style-name="ce1">
            <text:p>PNJ Maximark Cá»™ng HÃ²a</text:p>
          </table:table-cell>
          <table:table-cell table:number-columns-repeated="16381"/>
        </table:table-row>
        <table:table-row table:style-name="ro1">
          <table:table-cell office:value-type="float" office:value="106.61015999999999" table:style-name="ce1">
            <text:p>106.61016</text:p>
          </table:table-cell>
          <table:table-cell office:value-type="float" office:value="10.860298999999999" table:style-name="ce1">
            <text:p>10.860299</text:p>
          </table:table-cell>
          <table:table-cell office:value-type="string" table:style-name="ce1">
            <text:p>PNJ Nguyá»…n áº¢nh Thá»§</text:p>
          </table:table-cell>
          <table:table-cell table:number-columns-repeated="16381"/>
        </table:table-row>
        <table:table-row table:style-name="ro1">
          <table:table-cell office:value-type="float" office:value="106.62553800000001" table:style-name="ce1">
            <text:p>106.625538</text:p>
          </table:table-cell>
          <table:table-cell office:value-type="float" office:value="10.783348" table:style-name="ce1">
            <text:p>10.783348</text:p>
          </table:table-cell>
          <table:table-cell office:value-type="string" table:style-name="ce1">
            <text:p>PNJ Nguyá»…n SÆ¡n</text:p>
          </table:table-cell>
          <table:table-cell table:number-columns-repeated="16381"/>
        </table:table-row>
        <table:table-row table:style-name="ro1">
          <table:table-cell office:value-type="float" office:value="106.679709" table:style-name="ce1">
            <text:p>106.679709</text:p>
          </table:table-cell>
          <table:table-cell office:value-type="float" office:value="10.757864" table:style-name="ce1">
            <text:p>10.757864</text:p>
          </table:table-cell>
          <table:table-cell office:value-type="string" table:style-name="ce1">
            <text:p>PNJ Nguyá»…n TrÃ£i Q.5</text:p>
          </table:table-cell>
          <table:table-cell table:number-columns-repeated="16381"/>
        </table:table-row>
        <table:table-row table:style-name="ro1">
          <table:table-cell office:value-type="float" office:value="106.667749" table:style-name="ce1">
            <text:p>106.667749</text:p>
          </table:table-cell>
          <table:table-cell office:value-type="float" office:value="10.764404000000001" table:style-name="ce1">
            <text:p>10.764404</text:p>
          </table:table-cell>
          <table:table-cell office:value-type="string" table:style-name="ce1">
            <text:p>PNJ Nguyá»…n Tri PhÆ°Æ¡ng</text:p>
          </table:table-cell>
          <table:table-cell table:number-columns-repeated="16381"/>
        </table:table-row>
        <table:table-row table:style-name="ro1">
          <table:table-cell office:value-type="float" office:value="106.682793" table:style-name="ce1">
            <text:p>106.682793</text:p>
          </table:table-cell>
          <table:table-cell office:value-type="float" office:value="10.763997" table:style-name="ce1">
            <text:p>10.763997</text:p>
          </table:table-cell>
          <table:table-cell office:value-type="string" table:style-name="ce1">
            <text:p>PNJ Nowzone</text:p>
          </table:table-cell>
          <table:table-cell table:number-columns-repeated="16381"/>
        </table:table-row>
        <table:table-row table:style-name="ro1">
          <table:table-cell office:value-type="float" office:value="106.643725" table:style-name="ce1">
            <text:p>106.643725</text:p>
          </table:table-cell>
          <table:table-cell office:value-type="float" office:value="10.766489" table:style-name="ce1">
            <text:p>10.766489</text:p>
          </table:table-cell>
          <table:table-cell office:value-type="string" table:style-name="ce1">
            <text:p>PNJ Ã”ng Ãch KhiÃªm</text:p>
          </table:table-cell>
          <table:table-cell table:number-columns-repeated="16381"/>
        </table:table-row>
        <table:table-row table:style-name="ro1">
          <table:table-cell office:value-type="float" office:value="106.643716" table:style-name="ce1">
            <text:p>106.643716</text:p>
          </table:table-cell>
          <table:table-cell office:value-type="float" office:value="10.766161" table:style-name="ce1">
            <text:p>10.766161</text:p>
          </table:table-cell>
          <table:table-cell office:value-type="string" table:style-name="ce1">
            <text:p>PNJ Ã”ng Ãch KhiÃªm</text:p>
          </table:table-cell>
          <table:table-cell table:number-columns-repeated="16381"/>
        </table:table-row>
        <table:table-row table:style-name="ro1">
          <table:table-cell office:value-type="float" office:value="106.654008" table:style-name="ce1">
            <text:p>106.654008</text:p>
          </table:table-cell>
          <table:table-cell office:value-type="float" office:value="10.792562999999999" table:style-name="ce1">
            <text:p>10.792563</text:p>
          </table:table-cell>
          <table:table-cell office:value-type="string" table:style-name="ce1">
            <text:p>PNJ Ã”ng Táº¡</text:p>
          </table:table-cell>
          <table:table-cell table:number-columns-repeated="16381"/>
        </table:table-row>
        <table:table-row table:style-name="ro1">
          <table:table-cell office:value-type="float" office:value="106.66552299999999" table:style-name="ce1">
            <text:p>106.665523</text:p>
          </table:table-cell>
          <table:table-cell office:value-type="float" office:value="10.813093" table:style-name="ce1">
            <text:p>10.813093</text:p>
          </table:table-cell>
          <table:table-cell office:value-type="string" table:style-name="ce1">
            <text:p>PNJ Parkson C&amp;amp;T Silver</text:p>
          </table:table-cell>
          <table:table-cell table:number-columns-repeated="16381"/>
        </table:table-row>
        <table:table-row table:style-name="ro1">
          <table:table-cell office:value-type="float" office:value="106.74726800000001" table:style-name="ce1">
            <text:p>106.747268</text:p>
          </table:table-cell>
          <table:table-cell office:value-type="float" office:value="10.801532999999999" table:style-name="ce1">
            <text:p>10.801533</text:p>
          </table:table-cell>
          <table:table-cell office:value-type="string" table:style-name="ce1">
            <text:p>PNJ Parkson Cantavil</text:p>
          </table:table-cell>
          <table:table-cell table:number-columns-repeated="16381"/>
        </table:table-row>
        <table:table-row table:style-name="ro1">
          <table:table-cell office:value-type="float" office:value="106.655787" table:style-name="ce1">
            <text:p>106.655787</text:p>
          </table:table-cell>
          <table:table-cell office:value-type="float" office:value="10.764518000000001" table:style-name="ce1">
            <text:p>10.764518</text:p>
          </table:table-cell>
          <table:table-cell office:value-type="string" table:style-name="ce1">
            <text:p>PNJ Parkson Flemington</text:p>
          </table:table-cell>
          <table:table-cell table:number-columns-repeated="16381"/>
        </table:table-row>
        <table:table-row table:style-name="ro1">
          <table:table-cell office:value-type="float" office:value="106.66319900000001" table:style-name="ce1">
            <text:p>106.663199</text:p>
          </table:table-cell>
          <table:table-cell office:value-type="float" office:value="10.755784" table:style-name="ce1">
            <text:p>10.755784</text:p>
          </table:table-cell>
          <table:table-cell office:value-type="string" table:style-name="ce1">
            <text:p>PNJ Parkson HÃ¹ng VÆ°Æ¡ng</text:p>
          </table:table-cell>
          <table:table-cell table:number-columns-repeated="16381"/>
        </table:table-row>
        <table:table-row table:style-name="ro1">
          <table:table-cell office:value-type="float" office:value="106.702198" table:style-name="ce1">
            <text:p>106.702198</text:p>
          </table:table-cell>
          <table:table-cell office:value-type="float" office:value="10.777274" table:style-name="ce1">
            <text:p>10.777274</text:p>
          </table:table-cell>
          <table:table-cell office:value-type="string" table:style-name="ce1">
            <text:p>PNJ Parkson SÃ i GÃ²n Tourist</text:p>
          </table:table-cell>
          <table:table-cell table:number-columns-repeated="16381"/>
        </table:table-row>
        <table:table-row table:style-name="ro1">
          <table:table-cell office:value-type="float" office:value="106.71868000000001" table:style-name="ce1">
            <text:p>106.71868</text:p>
          </table:table-cell>
          <table:table-cell office:value-type="float" office:value="10.799836000000001" table:style-name="ce1">
            <text:p>10.799836</text:p>
          </table:table-cell>
          <table:table-cell office:value-type="string" table:style-name="ce1">
            <text:p>PNJ Pearl Plaza</text:p>
          </table:table-cell>
          <table:table-cell table:number-columns-repeated="16381"/>
        </table:table-row>
        <table:table-row table:style-name="ro1">
          <table:table-cell office:value-type="float" office:value="106.66070000000001" table:style-name="ce1">
            <text:p>106.6607</text:p>
          </table:table-cell>
          <table:table-cell office:value-type="float" office:value="10.836069999999999" table:style-name="ce1">
            <text:p>10.83607</text:p>
          </table:table-cell>
          <table:table-cell office:value-type="string" table:style-name="ce1">
            <text:p>PNJ Quang Trung</text:p>
          </table:table-cell>
          <table:table-cell table:number-columns-repeated="16381"/>
        </table:table-row>
        <table:table-row table:style-name="ro1">
          <table:table-cell office:value-type="float" office:value="106.66413900000001" table:style-name="ce1">
            <text:p>106.664139</text:p>
          </table:table-cell>
          <table:table-cell office:value-type="float" office:value="10.834683" table:style-name="ce1">
            <text:p>10.834683</text:p>
          </table:table-cell>
          <table:table-cell office:value-type="string" table:style-name="ce1">
            <text:p>PNJ Quang Trung 2</text:p>
          </table:table-cell>
          <table:table-cell table:number-columns-repeated="16381"/>
        </table:table-row>
        <table:table-row table:style-name="ro1">
          <table:table-cell office:value-type="float" office:value="106.65613399999999" table:style-name="ce1">
            <text:p>106.656134</text:p>
          </table:table-cell>
          <table:table-cell office:value-type="float" office:value="10.730563999999999" table:style-name="ce1">
            <text:p>10.730564</text:p>
          </table:table-cell>
          <table:table-cell office:value-type="string" table:style-name="ce1">
            <text:p>PNJ Quá»‘c Lá»™ 50</text:p>
          </table:table-cell>
          <table:table-cell table:number-columns-repeated="16381"/>
        </table:table-row>
        <table:table-row table:style-name="ro1">
          <table:table-cell office:value-type="float" office:value="106.702985" table:style-name="ce1">
            <text:p>106.702985</text:p>
          </table:table-cell>
          <table:table-cell office:value-type="float" office:value="10.729528" table:style-name="ce1">
            <text:p>10.729528</text:p>
          </table:table-cell>
          <table:table-cell office:value-type="string" table:style-name="ce1">
            <text:p>PNJ SC VivoCity</text:p>
          </table:table-cell>
          <table:table-cell table:number-columns-repeated="16381"/>
        </table:table-row>
        <table:table-row table:style-name="ro1">
          <table:table-cell office:value-type="float" office:value="106.62940399999999" table:style-name="ce1">
            <text:p>106.629404</text:p>
          </table:table-cell>
          <table:table-cell office:value-type="float" office:value="10.790626" table:style-name="ce1">
            <text:p>10.790626</text:p>
          </table:table-cell>
          <table:table-cell office:value-type="string" table:style-name="ce1">
            <text:p>PNJ TÃ¢n HÆ°Æ¡ng</text:p>
          </table:table-cell>
          <table:table-cell table:number-columns-repeated="16381"/>
        </table:table-row>
        <table:table-row table:style-name="ro1">
          <table:table-cell office:value-type="float" office:value="106.718326" table:style-name="ce1">
            <text:p>106.718326</text:p>
          </table:table-cell>
          <table:table-cell office:value-type="float" office:value="10.736424" table:style-name="ce1">
            <text:p>10.736424</text:p>
          </table:table-cell>
          <table:table-cell office:value-type="string" table:style-name="ce1">
            <text:p>PNJ TÃ¢n Má»¹</text:p>
          </table:table-cell>
          <table:table-cell table:number-columns-repeated="16381"/>
        </table:table-row>
        <table:table-row table:style-name="ro1">
          <table:table-cell office:value-type="float" office:value="106.66240000000001" table:style-name="ce1">
            <text:p>106.6624</text:p>
          </table:table-cell>
          <table:table-cell office:value-type="float" office:value="10.813667000000001" table:style-name="ce1">
            <text:p>10.813667</text:p>
          </table:table-cell>
          <table:table-cell office:value-type="string" table:style-name="ce1">
            <text:p>PNJ TÃ¢n SÆ¡n Nháº¥t - Quá»‘c Ná»™i</text:p>
          </table:table-cell>
          <table:table-cell table:number-columns-repeated="16381"/>
        </table:table-row>
        <table:table-row table:style-name="ro1">
          <table:table-cell office:value-type="float" office:value="106.66295" table:style-name="ce1">
            <text:p>106.66295</text:p>
          </table:table-cell>
          <table:table-cell office:value-type="float" office:value="10.816519" table:style-name="ce1">
            <text:p>10.816519</text:p>
          </table:table-cell>
          <table:table-cell office:value-type="string" table:style-name="ce1">
            <text:p>PNJ TÃ¢n SÆ¡n Nháº¥t - Quá»‘c Táº¿</text:p>
          </table:table-cell>
          <table:table-cell table:number-columns-repeated="16381"/>
        </table:table-row>
        <table:table-row table:style-name="ro1">
          <table:table-cell office:value-type="float" office:value="106.690613" table:style-name="ce1">
            <text:p>106.690613</text:p>
          </table:table-cell>
          <table:table-cell office:value-type="float" office:value="10.789213999999999" table:style-name="ce1">
            <text:p>10.789214</text:p>
          </table:table-cell>
          <table:table-cell office:value-type="string" table:style-name="ce1">
            <text:p>PNJ TÃ¢n Äá»‹nh</text:p>
          </table:table-cell>
          <table:table-cell table:number-columns-repeated="16381"/>
        </table:table-row>
        <table:table-row table:style-name="ro1">
          <table:table-cell office:value-type="float" office:value="106.71453200000001" table:style-name="ce1">
            <text:p>106.714532</text:p>
          </table:table-cell>
          <table:table-cell office:value-type="float" office:value="10.811527999999999" table:style-name="ce1">
            <text:p>10.811528</text:p>
          </table:table-cell>
          <table:table-cell office:value-type="string" table:style-name="ce1">
            <text:p>PNJ Thanh Äa</text:p>
          </table:table-cell>
          <table:table-cell table:number-columns-repeated="16381"/>
        </table:table-row>
        <table:table-row table:style-name="ro1">
          <table:table-cell office:value-type="float" office:value="106.718857" table:style-name="ce1">
            <text:p>106.718857</text:p>
          </table:table-cell>
          <table:table-cell office:value-type="float" office:value="10.729088000000001" table:style-name="ce1">
            <text:p>10.729088</text:p>
          </table:table-cell>
          <table:table-cell office:value-type="string" table:style-name="ce1">
            <text:p>PNJ The Crescent Mall - Q7</text:p>
          </table:table-cell>
          <table:table-cell table:number-columns-repeated="16381"/>
        </table:table-row>
        <table:table-row table:style-name="ro1">
          <table:table-cell office:value-type="float" office:value="106.71099100000001" table:style-name="ce1">
            <text:p>106.710991</text:p>
          </table:table-cell>
          <table:table-cell office:value-type="float" office:value="10.799666" table:style-name="ce1">
            <text:p>10.799666</text:p>
          </table:table-cell>
          <table:table-cell office:value-type="string" table:style-name="ce1">
            <text:p>PNJ Thá»‹ NghÃ¨<text:s/></text:p>
          </table:table-cell>
          <table:table-cell table:number-columns-repeated="16381"/>
        </table:table-row>
        <table:table-row table:style-name="ro1">
          <table:table-cell office:value-type="float" office:value="106.695195" table:style-name="ce1">
            <text:p>106.695195</text:p>
          </table:table-cell>
          <table:table-cell office:value-type="float" office:value="10.79252" table:style-name="ce1">
            <text:p>10.79252</text:p>
          </table:table-cell>
          <table:table-cell office:value-type="string" table:style-name="ce1">
            <text:p>PNJ Tráº§n Quang Kháº£i</text:p>
          </table:table-cell>
          <table:table-cell table:number-columns-repeated="16381"/>
        </table:table-row>
        <table:table-row table:style-name="ro1">
          <table:table-cell office:value-type="float" office:value="106.678404" table:style-name="ce1">
            <text:p>106.678404</text:p>
          </table:table-cell>
          <table:table-cell office:value-type="float" office:value="10.794128000000001" table:style-name="ce1">
            <text:p>10.794128</text:p>
          </table:table-cell>
          <table:table-cell office:value-type="string" table:style-name="ce1">
            <text:p>PNJ Trung tÃ¢m</text:p>
          </table:table-cell>
          <table:table-cell table:number-columns-repeated="16381"/>
        </table:table-row>
        <table:table-row table:style-name="ro1">
          <table:table-cell office:value-type="float" office:value="106.617932" table:style-name="ce1">
            <text:p>106.617932</text:p>
          </table:table-cell>
          <table:table-cell office:value-type="float" office:value="10.801716000000001" table:style-name="ce1">
            <text:p>10.801716</text:p>
          </table:table-cell>
          <table:table-cell office:value-type="string" table:style-name="ce1">
            <text:p>PNJ TTTM AEON</text:p>
          </table:table-cell>
          <table:table-cell table:number-columns-repeated="16381"/>
        </table:table-row>
        <table:table-row table:style-name="ro1">
          <table:table-cell office:value-type="float" office:value="106.669882" table:style-name="ce1">
            <text:p>106.669882</text:p>
          </table:table-cell>
          <table:table-cell office:value-type="float" office:value="10.771502999999999" table:style-name="ce1">
            <text:p>10.771503</text:p>
          </table:table-cell>
          <table:table-cell office:value-type="string" table:style-name="ce1">
            <text:p>PNJ TTTM Báº¯c BÃ¬nh (Váº¡n Háº¡nh Mall)</text:p>
          </table:table-cell>
          <table:table-cell table:number-columns-repeated="16381"/>
        </table:table-row>
        <table:table-row table:style-name="ro1">
          <table:table-cell office:value-type="float" office:value="106.70691100000001" table:style-name="ce1">
            <text:p>106.706911</text:p>
          </table:table-cell>
          <table:table-cell office:value-type="float" office:value="10.816559" table:style-name="ce1">
            <text:p>10.816559</text:p>
          </table:table-cell>
          <table:table-cell office:value-type="string" table:style-name="ce1">
            <text:p>PNJ TTTM Saigonres</text:p>
          </table:table-cell>
          <table:table-cell table:number-columns-repeated="16381"/>
        </table:table-row>
        <table:table-row table:style-name="ro1">
          <table:table-cell office:value-type="float" office:value="106.656668" table:style-name="ce1">
            <text:p>106.656668</text:p>
          </table:table-cell>
          <table:table-cell office:value-type="float" office:value="10.744837" table:style-name="ce1">
            <text:p>10.744837</text:p>
          </table:table-cell>
          <table:table-cell office:value-type="string" table:style-name="ce1">
            <text:p>PNJ TÃ¹ng Thiá»‡n VÆ°Æ¡ng</text:p>
          </table:table-cell>
          <table:table-cell table:number-columns-repeated="16381"/>
        </table:table-row>
        <table:table-row table:style-name="ro1">
          <table:table-cell office:value-type="float" office:value="106.689286" table:style-name="ce1">
            <text:p>106.689286</text:p>
          </table:table-cell>
          <table:table-cell office:value-type="float" office:value="10.826979" table:style-name="ce1">
            <text:p>10.826979</text:p>
          </table:table-cell>
          <table:table-cell office:value-type="string" table:style-name="ce1">
            <text:p>PNJ Vincom GÃ² Váº¥p</text:p>
          </table:table-cell>
          <table:table-cell table:number-columns-repeated="16381"/>
        </table:table-row>
        <table:table-row table:style-name="ro1">
          <table:table-cell office:value-type="float" office:value="106.779129" table:style-name="ce1">
            <text:p>106.779129</text:p>
          </table:table-cell>
          <table:table-cell office:value-type="float" office:value="10.845672" table:style-name="ce1">
            <text:p>10.845672</text:p>
          </table:table-cell>
          <table:table-cell office:value-type="string" table:style-name="ce1">
            <text:p>PNJ Vincom LÃª VÄƒn Viá»‡t</text:p>
          </table:table-cell>
          <table:table-cell table:number-columns-repeated="16381"/>
        </table:table-row>
        <table:table-row table:style-name="ro1">
          <table:table-cell office:value-type="float" office:value="106.73246899999999" table:style-name="ce1">
            <text:p>106.732469</text:p>
          </table:table-cell>
          <table:table-cell office:value-type="float" office:value="10.743790000000001" table:style-name="ce1">
            <text:p>10.74379</text:p>
          </table:table-cell>
          <table:table-cell office:value-type="string" table:style-name="ce1">
            <text:p>PNJ Vincom Nam Long</text:p>
          </table:table-cell>
          <table:table-cell table:number-columns-repeated="16381"/>
        </table:table-row>
        <table:table-row table:style-name="ro1">
          <table:table-cell office:value-type="float" office:value="106.67254699999999" table:style-name="ce1">
            <text:p>106.672547</text:p>
          </table:table-cell>
          <table:table-cell office:value-type="float" office:value="10.829528" table:style-name="ce1">
            <text:p>10.829528</text:p>
          </table:table-cell>
          <table:table-cell office:value-type="string" table:style-name="ce1">
            <text:p>PNJ Vincom Quang Trung<text:s/></text:p>
          </table:table-cell>
          <table:table-cell table:number-columns-repeated="16381"/>
        </table:table-row>
        <table:table-row table:style-name="ro1">
          <table:table-cell office:value-type="float" office:value="106.740965" table:style-name="ce1">
            <text:p>106.740965</text:p>
          </table:table-cell>
          <table:table-cell office:value-type="float" office:value="10.802282" table:style-name="ce1">
            <text:p>10.802282</text:p>
          </table:table-cell>
          <table:table-cell office:value-type="string" table:style-name="ce1">
            <text:p>PNJ Vincom Tháº£o Äiá»n</text:p>
          </table:table-cell>
          <table:table-cell table:number-columns-repeated="16381"/>
        </table:table-row>
        <table:table-row table:style-name="ro1">
          <table:table-cell office:value-type="float" office:value="106.765308" table:style-name="ce1">
            <text:p>106.765308</text:p>
          </table:table-cell>
          <table:table-cell office:value-type="float" office:value="10.850566000000001" table:style-name="ce1">
            <text:p>10.850566</text:p>
          </table:table-cell>
          <table:table-cell office:value-type="string" table:style-name="ce1">
            <text:p>PNJ Vincom Thá»§ Äá»©c</text:p>
          </table:table-cell>
          <table:table-cell table:number-columns-repeated="16381"/>
        </table:table-row>
        <table:table-row table:style-name="ro1">
          <table:table-cell office:value-type="float" office:value="106.702101" table:style-name="ce1">
            <text:p>106.702101</text:p>
          </table:table-cell>
          <table:table-cell office:value-type="float" office:value="10.77793" table:style-name="ce1">
            <text:p>10.77793</text:p>
          </table:table-cell>
          <table:table-cell office:value-type="string" table:style-name="ce1">
            <text:p>PNJ Vincom Äá»“ng Khá»Ÿi</text:p>
          </table:table-cell>
          <table:table-cell table:number-columns-repeated="16381"/>
        </table:table-row>
        <table:table-row table:style-name="ro1">
          <table:table-cell office:value-type="float" office:value="106.756584" table:style-name="ce1">
            <text:p>106.756584</text:p>
          </table:table-cell>
          <table:table-cell office:value-type="float" office:value="10.851214000000001" table:style-name="ce1">
            <text:p>10.851214</text:p>
          </table:table-cell>
          <table:table-cell office:value-type="string" table:style-name="ce1">
            <text:p>PNJ VÃµ VÄƒn NgÃ¢n</text:p>
          </table:table-cell>
          <table:table-cell table:number-columns-repeated="16381"/>
        </table:table-row>
        <table:table-row table:style-name="ro1">
          <table:table-cell office:value-type="float" office:value="106.684882" table:style-name="ce1">
            <text:p>106.684882</text:p>
          </table:table-cell>
          <table:table-cell office:value-type="float" office:value="10.772838" table:style-name="ce1">
            <text:p>10.772838</text:p>
          </table:table-cell>
          <table:table-cell office:value-type="string" table:style-name="ce1">
            <text:p>PNJ VÆ°á»n Chuá»‘i</text:p>
          </table:table-cell>
          <table:table-cell table:number-columns-repeated="16381"/>
        </table:table-row>
        <table:table-row table:style-name="ro1">
          <table:table-cell office:value-type="float" office:value="106.696268" table:style-name="ce1">
            <text:p>106.696268</text:p>
          </table:table-cell>
          <table:table-cell office:value-type="float" office:value="10.800223000000001" table:style-name="ce1">
            <text:p>10.800223</text:p>
          </table:table-cell>
          <table:table-cell office:value-type="string" table:style-name="ce1">
            <text:p>PNJ Äinh TiÃªn HoÃ ng</text:p>
          </table:table-cell>
          <table:table-cell table:number-columns-repeated="16381"/>
        </table:table-row>
        <table:table-row table:style-name="ro1">
          <table:table-cell office:value-type="float" office:value="106.701078" table:style-name="ce1">
            <text:p>106.701078</text:p>
          </table:table-cell>
          <table:table-cell office:value-type="float" office:value="10.773904999999999" table:style-name="ce1">
            <text:p>10.773905</text:p>
          </table:table-cell>
          <table:table-cell office:value-type="string" table:style-name="ce1">
            <text:p>Saigon Centre</text:p>
          </table:table-cell>
          <table:table-cell table:number-columns-repeated="16381"/>
        </table:table-row>
        <table:table-row table:style-name="ro1">
          <table:table-cell office:value-type="float" office:value="106.340503" table:style-name="ce1">
            <text:p>106.340503</text:p>
          </table:table-cell>
          <table:table-cell office:value-type="float" office:value="9.9239040000000003" table:style-name="ce1">
            <text:p>9.923904</text:p>
          </table:table-cell>
          <table:table-cell office:value-type="string" table:style-name="ce1">
            <text:p>PNJ Co.opmart TrÃ  Vinh</text:p>
          </table:table-cell>
          <table:table-cell table:number-columns-repeated="16381"/>
        </table:table-row>
        <table:table-row table:style-name="ro1">
          <table:table-cell office:value-type="float" office:value="106.34155699999999" table:style-name="ce1">
            <text:p>106.341557</text:p>
          </table:table-cell>
          <table:table-cell office:value-type="float" office:value="9.9352809999999998" table:style-name="ce1">
            <text:p>9.935281</text:p>
          </table:table-cell>
          <table:table-cell office:value-type="string" table:style-name="ce1">
            <text:p>PNJ TrÃ  Vinh</text:p>
          </table:table-cell>
          <table:table-cell table:number-columns-repeated="16381"/>
        </table:table-row>
        <table:table-row table:style-name="ro1">
          <table:table-cell office:value-type="float" office:value="106.33696999999999" table:style-name="ce1">
            <text:p>106.33697</text:p>
          </table:table-cell>
          <table:table-cell office:value-type="float" office:value="9.9360590000000002" table:style-name="ce1">
            <text:p>9.936059</text:p>
          </table:table-cell>
          <table:table-cell office:value-type="string" table:style-name="ce1">
            <text:p>PNJ Vincom TrÃ  Vinh</text:p>
          </table:table-cell>
          <table:table-cell table:number-columns-repeated="16381"/>
        </table:table-row>
        <table:table-row table:style-name="ro1">
          <table:table-cell office:value-type="float" office:value="105.205262" table:style-name="ce1">
            <text:p>105.205262</text:p>
          </table:table-cell>
          <table:table-cell office:value-type="float" office:value="21.818915000000001" table:style-name="ce1">
            <text:p>21.818915</text:p>
          </table:table-cell>
          <table:table-cell office:value-type="string" table:style-name="ce1">
            <text:p>PNJ Vincom TuyÃªn Quang</text:p>
          </table:table-cell>
          <table:table-cell table:number-columns-repeated="16381"/>
        </table:table-row>
        <table:table-row table:style-name="ro1">
          <table:table-cell office:value-type="float" office:value="105.970905" table:style-name="ce1">
            <text:p>105.970905</text:p>
          </table:table-cell>
          <table:table-cell office:value-type="float" office:value="10.255051999999999" table:style-name="ce1">
            <text:p>10.255052</text:p>
          </table:table-cell>
          <table:table-cell office:value-type="string" table:style-name="ce1">
            <text:p>PNJ Co.opmart VÄ©nh Long</text:p>
          </table:table-cell>
          <table:table-cell table:number-columns-repeated="16381"/>
        </table:table-row>
        <table:table-row table:style-name="ro1">
          <table:table-cell office:value-type="float" office:value="105.974873" table:style-name="ce1">
            <text:p>105.974873</text:p>
          </table:table-cell>
          <table:table-cell office:value-type="float" office:value="10.249055" table:style-name="ce1">
            <text:p>10.249055</text:p>
          </table:table-cell>
          <table:table-cell office:value-type="string" table:style-name="ce1">
            <text:p>PNJ Vincom VÄ©nh Long</text:p>
          </table:table-cell>
          <table:table-cell table:number-columns-repeated="16381"/>
        </table:table-row>
        <table:table-row table:style-name="ro1">
          <table:table-cell office:value-type="float" office:value="105.97314799999999" table:style-name="ce1">
            <text:p>105.973148</text:p>
          </table:table-cell>
          <table:table-cell office:value-type="float" office:value="10.254796000000001" table:style-name="ce1">
            <text:p>10.254796</text:p>
          </table:table-cell>
          <table:table-cell office:value-type="string" table:style-name="ce1">
            <text:p>PNJ ViÌƒnh Long</text:p>
          </table:table-cell>
          <table:table-cell table:number-columns-repeated="16381"/>
        </table:table-row>
        <table:table-row table:style-name="ro1">
          <table:table-cell office:value-type="float" office:value="108.22026200000001" table:style-name="ce1">
            <text:p>108.220262</text:p>
          </table:table-cell>
          <table:table-cell office:value-type="float" office:value="16.067160999999999" table:style-name="ce1">
            <text:p>16.067161</text:p>
          </table:table-cell>
          <table:table-cell office:value-type="string" table:style-name="ce1">
            <text:p>PNJ 77 Phan Chu Trinh</text:p>
          </table:table-cell>
          <table:table-cell table:number-columns-repeated="16381"/>
        </table:table-row>
        <table:table-row table:style-name="ro1">
          <table:table-cell office:value-type="float" office:value="108.213055" table:style-name="ce1">
            <text:p>108.213055</text:p>
          </table:table-cell>
          <table:table-cell office:value-type="float" office:value="16.066656999999999" table:style-name="ce1">
            <text:p>16.066657</text:p>
          </table:table-cell>
          <table:table-cell office:value-type="string" table:style-name="ce1">
            <text:p>PNJ BigC ÄÃ  Náºµng<text:s/></text:p>
          </table:table-cell>
          <table:table-cell table:number-columns-repeated="16381"/>
        </table:table-row>
        <table:table-row table:style-name="ro1">
          <table:table-cell office:value-type="float" office:value="108.201347" table:style-name="ce1">
            <text:p>108.201347</text:p>
          </table:table-cell>
          <table:table-cell office:value-type="float" office:value="16.055288000000001" table:style-name="ce1">
            <text:p>16.055288</text:p>
          </table:table-cell>
          <table:table-cell office:value-type="string" table:style-name="ce1">
            <text:p>PNJ HÃ ng KhÃ´ng QN - ÄN</text:p>
          </table:table-cell>
          <table:table-cell table:number-columns-repeated="16381"/>
        </table:table-row>
        <table:table-row table:style-name="ro1">
          <table:table-cell office:value-type="float" office:value="108.217157" table:style-name="ce1">
            <text:p>108.217157</text:p>
          </table:table-cell>
          <table:table-cell office:value-type="float" office:value="16.067893000000002" table:style-name="ce1">
            <text:p>16.067893</text:p>
          </table:table-cell>
          <table:table-cell office:value-type="string" table:style-name="ce1">
            <text:p>PNJ HÃ¹ng VÆ°Æ¡ng</text:p>
          </table:table-cell>
          <table:table-cell table:number-columns-repeated="16381"/>
        </table:table-row>
        <table:table-row table:style-name="ro1">
          <table:table-cell office:value-type="float" office:value="108.20820500000001" table:style-name="ce1">
            <text:p>108.208205</text:p>
          </table:table-cell>
          <table:table-cell office:value-type="float" office:value="16.067786000000002" table:style-name="ce1">
            <text:p>16.067786</text:p>
          </table:table-cell>
          <table:table-cell office:value-type="string" table:style-name="ce1">
            <text:p>PNJ LÃª Duáº©n</text:p>
          </table:table-cell>
          <table:table-cell table:number-columns-repeated="16381"/>
        </table:table-row>
        <table:table-row table:style-name="ro1">
          <table:table-cell office:value-type="float" office:value="108.154721" table:style-name="ce1">
            <text:p>108.154721</text:p>
          </table:table-cell>
          <table:table-cell office:value-type="float" office:value="16.065705999999999" table:style-name="ce1">
            <text:p>16.065706</text:p>
          </table:table-cell>
          <table:table-cell office:value-type="string" table:style-name="ce1">
            <text:p>PNJ LiÃªn Chiá»ƒu</text:p>
          </table:table-cell>
          <table:table-cell table:number-columns-repeated="16381"/>
        </table:table-row>
        <table:table-row table:style-name="ro1">
          <table:table-cell office:value-type="float" office:value="108.229305" table:style-name="ce1">
            <text:p>108.229305</text:p>
          </table:table-cell>
          <table:table-cell office:value-type="float" office:value="16.034233" table:style-name="ce1">
            <text:p>16.034233</text:p>
          </table:table-cell>
          <table:table-cell office:value-type="string" table:style-name="ce1">
            <text:p>PNJ Lotte ÄÃ  Náºµng</text:p>
          </table:table-cell>
          <table:table-cell table:number-columns-repeated="16381"/>
        </table:table-row>
        <table:table-row table:style-name="ro1">
          <table:table-cell office:value-type="float" office:value="108.214332" table:style-name="ce1">
            <text:p>108.214332</text:p>
          </table:table-cell>
          <table:table-cell office:value-type="float" office:value="16.060316" table:style-name="ce1">
            <text:p>16.060316</text:p>
          </table:table-cell>
          <table:table-cell office:value-type="string" table:style-name="ce1">
            <text:p>PNJ Nguyá»…n VÄƒn Linh</text:p>
          </table:table-cell>
          <table:table-cell table:number-columns-repeated="16381"/>
        </table:table-row>
        <table:table-row table:style-name="ro1">
          <table:table-cell office:value-type="float" office:value="108.218801" table:style-name="ce1">
            <text:p>108.218801</text:p>
          </table:table-cell>
          <table:table-cell office:value-type="float" office:value="16.056685999999999" table:style-name="ce1">
            <text:p>16.056686</text:p>
          </table:table-cell>
          <table:table-cell office:value-type="string" table:style-name="ce1">
            <text:p>PNJ Phan ChÃ¢u Trinh</text:p>
          </table:table-cell>
          <table:table-cell table:number-columns-repeated="16381"/>
        </table:table-row>
        <table:table-row table:style-name="ro1">
          <table:table-cell office:value-type="float" office:value="108.2239" table:style-name="ce1">
            <text:p>108.2239</text:p>
          </table:table-cell>
          <table:table-cell office:value-type="float" office:value="16.069997999999998" table:style-name="ce1">
            <text:p>16.069998</text:p>
          </table:table-cell>
          <table:table-cell office:value-type="string" table:style-name="ce1">
            <text:p>PNJ TrÃ¢Ì€n PhuÌ</text:p>
          </table:table-cell>
          <table:table-cell table:number-columns-repeated="16381"/>
        </table:table-row>
        <table:table-row table:style-name="ro1">
          <table:table-cell office:value-type="float" office:value="108.235018" table:style-name="ce1">
            <text:p>108.235018</text:p>
          </table:table-cell>
          <table:table-cell office:value-type="float" office:value="16.059007000000001" table:style-name="ce1">
            <text:p>16.059007</text:p>
          </table:table-cell>
          <table:table-cell office:value-type="string" table:style-name="ce1">
            <text:p>PNJ Vincom ÄÃ  Náºµng<text:s/></text:p>
          </table:table-cell>
          <table:table-cell table:number-columns-repeated="16381"/>
        </table:table-row>
        <table:table-row table:style-name="ro1">
          <table:table-cell office:value-type="float" office:value="108.04221699999999" table:style-name="ce1">
            <text:p>108.042217</text:p>
          </table:table-cell>
          <table:table-cell office:value-type="float" office:value="12.681734000000001" table:style-name="ce1">
            <text:p>12.681734</text:p>
          </table:table-cell>
          <table:table-cell office:value-type="string" table:style-name="ce1">
            <text:p>PNJ BuÃ´n Ma Thuá»™t</text:p>
          </table:table-cell>
          <table:table-cell table:number-columns-repeated="16381"/>
        </table:table-row>
        <table:table-row table:style-name="ro1">
          <table:table-cell office:value-type="float" office:value="108.05622099999999" table:style-name="ce1">
            <text:p>108.056221</text:p>
          </table:table-cell>
          <table:table-cell office:value-type="float" office:value="12.687709999999999" table:style-name="ce1">
            <text:p>12.68771</text:p>
          </table:table-cell>
          <table:table-cell office:value-type="string" table:style-name="ce1">
            <text:p>PNJ BuÃ´n Ma Thuá»™t 2</text:p>
          </table:table-cell>
          <table:table-cell table:number-columns-repeated="16381"/>
        </table:table-row>
        <table:table-row table:style-name="ro1">
          <table:table-cell office:value-type="float" office:value="108.062079" table:style-name="ce1">
            <text:p>108.062079</text:p>
          </table:table-cell>
          <table:table-cell office:value-type="float" office:value="12.691820999999999" table:style-name="ce1">
            <text:p>12.691821</text:p>
          </table:table-cell>
          <table:table-cell office:value-type="string" table:style-name="ce1">
            <text:p>PNJ Co.opmart BuÃ´n Ma Thuá»™t</text:p>
          </table:table-cell>
          <table:table-cell table:number-columns-repeated="16381"/>
        </table:table-row>
        <table:table-row table:style-name="ro1">
          <table:table-cell office:value-type="float" office:value="108.044099" table:style-name="ce1">
            <text:p>108.044099</text:p>
          </table:table-cell>
          <table:table-cell office:value-type="float" office:value="12.681747" table:style-name="ce1">
            <text:p>12.681747</text:p>
          </table:table-cell>
          <table:table-cell office:value-type="string" table:style-name="ce1">
            <text:p>PNJ Vincom BuÃ´n Ma Thuá»™t</text:p>
          </table:table-cell>
          <table:table-cell table:number-columns-repeated="16381"/>
        </table:table-row>
        <table:table-row table:style-name="ro1">
          <table:table-cell office:value-type="float" office:value="107.685615" table:style-name="ce1">
            <text:p>107.685615</text:p>
          </table:table-cell>
          <table:table-cell office:value-type="float" office:value="12.003199" table:style-name="ce1">
            <text:p>12.003199</text:p>
          </table:table-cell>
          <table:table-cell office:value-type="string" table:style-name="ce1">
            <text:p>PNJ Co.opmart Äáº¯k NÃ´ng</text:p>
          </table:table-cell>
          <table:table-cell table:number-columns-repeated="16381"/>
        </table:table-row>
        <table:table-row table:style-name="ro1">
          <table:table-cell office:value-type="float" office:value="106.818763" table:style-name="ce1">
            <text:p>106.818763</text:p>
          </table:table-cell>
          <table:table-cell office:value-type="float" office:value="10.950737999999999" table:style-name="ce1">
            <text:p>10.950738</text:p>
          </table:table-cell>
          <table:table-cell office:value-type="string" table:style-name="ce1">
            <text:p>PNJ BiÃªn HÃ²a 1</text:p>
          </table:table-cell>
          <table:table-cell table:number-columns-repeated="16381"/>
        </table:table-row>
        <table:table-row table:style-name="ro1">
          <table:table-cell office:value-type="float" office:value="106.822354" table:style-name="ce1">
            <text:p>106.822354</text:p>
          </table:table-cell>
          <table:table-cell office:value-type="float" office:value="10.948878000000001" table:style-name="ce1">
            <text:p>10.948878</text:p>
          </table:table-cell>
          <table:table-cell office:value-type="string" table:style-name="ce1">
            <text:p>PNJ BiÃªn HÃ²a 4</text:p>
          </table:table-cell>
          <table:table-cell table:number-columns-repeated="16381"/>
        </table:table-row>
        <table:table-row table:style-name="ro1">
          <table:table-cell office:value-type="float" office:value="106.850399" table:style-name="ce1">
            <text:p>106.850399</text:p>
          </table:table-cell>
          <table:table-cell office:value-type="float" office:value="10.905849" table:style-name="ce1">
            <text:p>10.905849</text:p>
          </table:table-cell>
          <table:table-cell office:value-type="string" table:style-name="ce1">
            <text:p>PNJ BigC BiÃªn HÃ²a</text:p>
          </table:table-cell>
          <table:table-cell table:number-columns-repeated="16381"/>
        </table:table-row>
        <table:table-row table:style-name="ro1">
          <table:table-cell office:value-type="float" office:value="106.859103" table:style-name="ce1">
            <text:p>106.859103</text:p>
          </table:table-cell>
          <table:table-cell office:value-type="float" office:value="10.968030000000001" table:style-name="ce1">
            <text:p>10.96803</text:p>
          </table:table-cell>
          <table:table-cell office:value-type="string" table:style-name="ce1">
            <text:p>PNJ BigC TÃ¢n Hiá»‡p</text:p>
          </table:table-cell>
          <table:table-cell table:number-columns-repeated="16381"/>
        </table:table-row>
        <table:table-row table:style-name="ro1">
          <table:table-cell office:value-type="float" office:value="107.17742800000001" table:style-name="ce1">
            <text:p>107.177428</text:p>
          </table:table-cell>
          <table:table-cell office:value-type="float" office:value="11.030459" table:style-name="ce1">
            <text:p>11.030459</text:p>
          </table:table-cell>
          <table:table-cell office:value-type="string" table:style-name="ce1">
            <text:p>PNJ Gia Kiá»‡m - Thá»‘ng Nháº¥t</text:p>
          </table:table-cell>
          <table:table-cell table:number-columns-repeated="16381"/>
        </table:table-row>
        <table:table-row table:style-name="ro1">
          <table:table-cell office:value-type="float" office:value="106.953851" table:style-name="ce1">
            <text:p>106.953851</text:p>
          </table:table-cell>
          <table:table-cell office:value-type="float" office:value="10.777706999999999" table:style-name="ce1">
            <text:p>10.777707</text:p>
          </table:table-cell>
          <table:table-cell office:value-type="string" table:style-name="ce1">
            <text:p>PNJ LÃª Duáº©n Long ThÃ nh</text:p>
          </table:table-cell>
          <table:table-cell table:number-columns-repeated="16381"/>
        </table:table-row>
        <table:table-row table:style-name="ro1">
          <table:table-cell office:value-type="float" office:value="107.239912" table:style-name="ce1">
            <text:p>107.239912</text:p>
          </table:table-cell>
          <table:table-cell office:value-type="float" office:value="10.937741000000001" table:style-name="ce1">
            <text:p>10.937741</text:p>
          </table:table-cell>
          <table:table-cell office:value-type="string" table:style-name="ce1">
            <text:p>PNJ Long KhÃ¡nh</text:p>
          </table:table-cell>
          <table:table-cell table:number-columns-repeated="16381"/>
        </table:table-row>
        <table:table-row table:style-name="ro1">
          <table:table-cell office:value-type="float" office:value="106.83869799999999" table:style-name="ce1">
            <text:p>106.838698</text:p>
          </table:table-cell>
          <table:table-cell office:value-type="float" office:value="10.958195" table:style-name="ce1">
            <text:p>10.958195</text:p>
          </table:table-cell>
          <table:table-cell office:value-type="string" table:style-name="ce1">
            <text:p>PNJ Pháº¡m VÄƒn Thuáº­n 2</text:p>
          </table:table-cell>
          <table:table-cell table:number-columns-repeated="16381"/>
        </table:table-row>
        <table:table-row table:style-name="ro1">
          <table:table-cell office:value-type="float" office:value="106.85867" table:style-name="ce1">
            <text:p>106.85867</text:p>
          </table:table-cell>
          <table:table-cell office:value-type="float" office:value="10.943702999999999" table:style-name="ce1">
            <text:p>10.943703</text:p>
          </table:table-cell>
          <table:table-cell office:value-type="string" table:style-name="ce1">
            <text:p>PNJ Tam Hiá»‡p</text:p>
          </table:table-cell>
          <table:table-cell table:number-columns-repeated="16381"/>
        </table:table-row>
        <table:table-row table:style-name="ro1">
          <table:table-cell office:value-type="float" office:value="106.84702" table:style-name="ce1">
            <text:p>106.84702</text:p>
          </table:table-cell>
          <table:table-cell office:value-type="float" office:value="10.956837999999999" table:style-name="ce1">
            <text:p>10.956838</text:p>
          </table:table-cell>
          <table:table-cell office:value-type="string" table:style-name="ce1">
            <text:p>PNJ Vincom BiÃªn HÃ²a</text:p>
          </table:table-cell>
          <table:table-cell table:number-columns-repeated="16381"/>
        </table:table-row>
        <table:table-row table:style-name="ro1">
          <table:table-cell office:value-type="float" office:value="106.952962" table:style-name="ce1">
            <text:p>106.952962</text:p>
          </table:table-cell>
          <table:table-cell office:value-type="float" office:value="10.778972" table:style-name="ce1">
            <text:p>10.778972</text:p>
          </table:table-cell>
          <table:table-cell office:value-type="string" table:style-name="ce1">
            <text:p>PNJ Vincom Long ThÃ nh</text:p>
          </table:table-cell>
          <table:table-cell table:number-columns-repeated="16381"/>
        </table:table-row>
        <table:table-row table:style-name="ro1">
          <table:table-cell office:value-type="float" office:value="105.640049" table:style-name="ce1">
            <text:p>105.640049</text:p>
          </table:table-cell>
          <table:table-cell office:value-type="float" office:value="10.458809" table:style-name="ce1">
            <text:p>10.458809</text:p>
          </table:table-cell>
          <table:table-cell office:value-type="string" table:style-name="ce1">
            <text:p>PNJ Cao LÃ£nh</text:p>
          </table:table-cell>
          <table:table-cell table:number-columns-repeated="16381"/>
        </table:table-row>
        <table:table-row table:style-name="ro1">
          <table:table-cell office:value-type="float" office:value="105.64049199999999" table:style-name="ce1">
            <text:p>105.640492</text:p>
          </table:table-cell>
          <table:table-cell office:value-type="float" office:value="10.459486999999999" table:style-name="ce1">
            <text:p>10.459487</text:p>
          </table:table-cell>
          <table:table-cell office:value-type="string" table:style-name="ce1">
            <text:p>PNJ Co.opmart Cao LÃ£nh</text:p>
          </table:table-cell>
          <table:table-cell table:number-columns-repeated="16381"/>
        </table:table-row>
        <table:table-row table:style-name="ro1">
          <table:table-cell office:value-type="float" office:value="105.349082" table:style-name="ce1">
            <text:p>105.349082</text:p>
          </table:table-cell>
          <table:table-cell office:value-type="float" office:value="10.810052000000001" table:style-name="ce1">
            <text:p>10.810052</text:p>
          </table:table-cell>
          <table:table-cell office:value-type="string" table:style-name="ce1">
            <text:p>PNJ Co.opmart Há»“ng Ngá»±</text:p>
          </table:table-cell>
          <table:table-cell table:number-columns-repeated="16381"/>
        </table:table-row>
        <table:table-row table:style-name="ro1">
          <table:table-cell office:value-type="float" office:value="105.766926" table:style-name="ce1">
            <text:p>105.766926</text:p>
          </table:table-cell>
          <table:table-cell office:value-type="float" office:value="10.291359999999999" table:style-name="ce1">
            <text:p>10.29136</text:p>
          </table:table-cell>
          <table:table-cell office:value-type="string" table:style-name="ce1">
            <text:p>PNJ Sa ÄÃ©c - Äá»“ng ThÃ¡p</text:p>
          </table:table-cell>
          <table:table-cell table:number-columns-repeated="16381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ix de Boer</meta:initial-creator>
    <dc:creator>Felix de Boer</dc:creator>
    <meta:creation-date>2018-05-09T15:14:34Z</meta:creation-date>
    <dc:date>2018-05-09T15:14:34Z</dc:date>
  </office:meta>
</office:document-meta>
</file>